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051cm"/>
    </style:style>
    <style:style style:name="gr2" style:family="graphic" style:parent-style-name="standard">
      <style:graphic-properties draw:stroke="none" svg:stroke-color="#000000" draw:fill="none" draw:fill-color="#ffffff" fo:min-height="0.784cm"/>
    </style:style>
    <style:style style:name="gr3" style:family="graphic" style:parent-style-name="standard">
      <style:graphic-properties draw:stroke="none" svg:stroke-color="#000000" draw:fill="none" draw:fill-color="#ffffff" fo:min-height="2.003cm"/>
    </style:style>
    <style:style style:name="gr4" style:family="graphic" style:parent-style-name="standard">
      <style:graphic-properties draw:stroke="none" svg:stroke-color="#000000" draw:fill="none" draw:fill-color="#ffffff" fo:min-height="4.386cm"/>
    </style:style>
    <style:style style:name="gr5" style:family="graphic" style:parent-style-name="standard">
      <style:graphic-properties draw:stroke="none" svg:stroke-color="#000000" draw:fill="none" draw:fill-color="#ffffff" fo:min-height="3.221cm"/>
    </style:style>
    <style:style style:name="gr6" style:family="graphic" style:parent-style-name="standard">
      <style:graphic-properties draw:stroke="none" svg:stroke-color="#000000" draw:fill="none" draw:fill-color="#ffffff" fo:min-height="1.58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start" fo:text-indent="0cm"/>
      <style:text-properties fo:font-family="'Blue Highway'" style:font-family-generic="swiss" style:font-pitch="variable" fo:font-size="60pt" style:font-size-asian="60pt" style:font-size-complex="60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end" fo:text-indent="0cm"/>
      <style:text-properties fo:font-family="'Blue Highway'" style:font-family-generic="swiss" style:font-pitch="variable" fo:font-size="18pt"/>
    </style:style>
    <style:style style:name="P5" style:family="paragraph">
      <style:paragraph-properties style:text-autospace="none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style:use-window-font-color="true" fo:font-family="'Blue Highway'" style:font-pitch="variable" fo:font-size="14pt" style:font-size-asian="14pt" style:font-size-complex="14pt"/>
    </style:style>
    <style:style style:name="P8" style:family="paragraph">
      <style:text-properties fo:font-family="'Blue Highway'" style:font-pitch="variable" fo:font-size="14pt" style:font-size-asian="14pt" style:font-size-complex="14pt"/>
    </style:style>
    <style:style style:name="P9" style:family="paragraph">
      <style:paragraph-properties fo:margin-top="0cm" fo:margin-bottom="0cm" fo:line-height="100%" fo:text-align="justify" style:text-autospace="none"/>
    </style:style>
    <style:style style:name="P10" style:family="paragraph">
      <style:paragraph-properties fo:line-height="120%" fo:text-align="justify" style:text-autospace="none"/>
      <style:text-properties style:use-window-font-color="true" fo:font-family="'Blue Highway'" style:font-pitch="variable" fo:font-size="13pt" style:font-size-asian="13pt" style:font-size-complex="7.40000009536743pt"/>
    </style:style>
    <style:style style:name="P11" style:family="paragraph">
      <style:paragraph-properties fo:margin-top="0cm" fo:margin-bottom="0.152cm" style:text-autospace="none"/>
    </style:style>
    <style:style style:name="P12" style:family="paragraph">
      <style:paragraph-properties fo:line-height="120%" fo:text-align="justify" style:text-autospace="none"/>
      <style:text-properties style:use-window-font-color="true" fo:font-family="'Blue Highway'" style:font-pitch="variable" fo:font-size="14pt" style:font-family-asian="Verdana" style:font-family-generic-asian="swiss" style:font-pitch-asian="variable" style:font-size-asian="14pt" style:font-family-complex="Verdana" style:font-family-generic-complex="swiss" style:font-pitch-complex="variable" style:font-size-complex="14pt"/>
    </style:style>
    <style:style style:name="P13" style:family="paragraph">
      <style:paragraph-properties fo:line-height="100%" fo:text-align="start" style:text-autospace="none"/>
    </style:style>
    <style:style style:name="P14" style:family="paragraph">
      <style:paragraph-properties fo:line-height="120%" fo:text-align="justify" style:text-autospace="none"/>
      <style:text-properties style:use-window-font-color="true" fo:font-family="'Blue Highway'" style:font-pitch="variable" fo:font-size="13pt" fo:font-weight="normal" style:font-size-asian="13pt" style:font-weight-asian="normal" style:font-size-complex="7.40000009536743pt" style:font-weight-complex="normal"/>
    </style:style>
    <style:style style:name="P15" style:family="paragraph">
      <style:paragraph-properties fo:margin-top="0cm" fo:margin-bottom="0.102cm" style:text-autospace="none"/>
    </style:style>
    <style:style style:name="P16" style:family="paragraph">
      <style:paragraph-properties fo:margin-top="0cm" fo:margin-bottom="0.102cm" fo:line-height="120%" fo:text-align="justify" style:text-autospace="none"/>
      <style:text-properties style:use-window-font-color="true" fo:font-family="'Blue Highway'" style:font-pitch="variabl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>
      <style:paragraph-properties fo:margin-top="0cm" fo:margin-bottom="0.102cm" fo:line-height="120%" fo:text-align="justify" style:text-autospace="none"/>
      <style:text-properties style:use-window-font-color="true" fo:font-family="'Blue Highway'" style:font-pitch="variab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>
      <style:paragraph-properties fo:margin-top="0cm" fo:margin-bottom="0.102cm" fo:line-height="120%" fo:text-align="start" style:text-autospace="none"/>
      <style:text-properties style:use-window-font-color="true" fo:font-family="'Blue Highway'" style:font-pitch="variabl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>
      <style:paragraph-properties fo:margin-top="0cm" fo:margin-bottom="0.102cm" fo:line-height="120%" fo:text-align="start" style:text-autospace="none"/>
      <style:text-properties style:use-window-font-color="true" fo:font-family="'Blue Highway'" style:font-pitch="variab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>
      <style:paragraph-properties fo:margin-top="0cm" fo:margin-bottom="0.152cm" fo:line-height="100%" fo:text-align="start" style:text-autospace="none"/>
    </style:style>
    <style:style style:name="P21" style:family="paragraph">
      <style:paragraph-properties fo:margin-top="0cm" fo:margin-bottom="0.102cm" fo:line-height="100%" fo:text-align="start" style:text-autospace="none"/>
    </style:style>
    <style:style style:name="T1" style:family="text">
      <style:text-properties fo:font-family="'Blue Highway'" style:font-family-generic="swiss" style:font-pitch="variable" fo:font-size="60pt" style:font-size-asian="60pt" style:font-size-complex="60pt"/>
    </style:style>
    <style:style style:name="T2" style:family="text">
      <style:text-properties fo:font-family="'Blue Highway'" style:font-family-generic="swiss" style:font-pitch="variable" fo:font-size="18pt"/>
    </style:style>
    <style:style style:name="T3" style:family="text">
      <style:text-properties style:use-window-font-color="true" style:text-outline="false" style:text-line-through-style="none" fo:font-family="'Blue Highway'" style:font-pitch="variable" fo:font-size="14pt" fo:font-style="normal" fo:text-shadow="none" style:text-underline-style="none" fo:font-weight="normal" style:font-family-asian="'MS Gothic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fo:font-family="'Blue Highway'" style:font-pitch="variable" fo:font-size="6pt" fo:font-style="normal" fo:text-shadow="none" style:text-underline-style="none" fo:font-weight="normal" style:font-family-asian="'MS Gothic'" style:font-family-generic-asian="system" style:font-pitch-asian="variable" style:font-size-asian="6pt" style:font-style-asian="normal" style:font-weight-asian="normal" style:font-family-complex="Tahoma" style:font-family-generic-complex="system" style:font-pitch-complex="variable" style:font-size-complex="6pt" style:font-style-complex="normal" style:font-weight-complex="normal" style:text-emphasize="none" style:font-relief="none"/>
    </style:style>
    <style:style style:name="T5" style:family="text">
      <style:text-properties fo:font-family="'Blue Highway'" style:font-pitch="variable" fo:font-size="14pt" style:font-size-asian="14pt" style:font-size-complex="14pt"/>
    </style:style>
    <style:style style:name="T6" style:family="text">
      <style:text-properties style:use-window-font-color="true" fo:font-family="'Blue Highway'" style:font-pitch="variable" fo:font-size="14pt" style:font-size-asian="14pt" style:font-size-complex="14pt"/>
    </style:style>
    <style:style style:name="T7" style:family="text">
      <style:text-properties style:use-window-font-color="true" style:text-outline="false" style:text-line-through-style="none" fo:font-family="'Blue Highway'" style:font-pitch="variable" fo:font-size="14pt" fo:font-style="normal" fo:text-shadow="none" style:text-underline-style="none" fo:font-weight="normal" style:font-family-asian="Verdana" style:font-family-generic-asian="swiss" style:font-pitch-asian="variable" style:font-size-asian="14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fo:font-family="'Blue Highway'" style:font-pitch="variable" fo:font-size="14pt" fo:font-style="normal" fo:text-shadow="none" style:text-underline-style="none" style:font-family-asian="Verdana" style:font-family-generic-asian="swiss" style:font-pitch-asian="variable" style:font-size-asian="14pt" style:font-style-asian="normal" style:font-family-complex="Verdana" style:font-family-generic-complex="swiss" style:font-pitch-complex="variable" style:font-size-complex="14pt" style:font-style-complex="normal" style:text-emphasize="none" style:font-relief="none"/>
    </style:style>
    <style:style style:name="T9" style:family="text">
      <style:text-properties style:use-window-font-color="true" fo:font-family="'Blue Highway'" style:font-pitch="variable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use-window-font-color="true" style:text-outline="false" style:text-line-through-style="none" fo:font-family="'Blue Highway'" style:font-pitch="variable" fo:font-size="4pt" fo:font-style="normal" fo:text-shadow="none" style:text-underline-style="none" fo:font-weight="normal" style:font-family-asian="'MS Gothic'" style:font-family-generic-asian="system" style:font-pitch-asian="variable" style:font-size-asian="4pt" style:font-style-asian="normal" style:font-weight-asian="normal" style:font-family-complex="Tahoma" style:font-family-generic-complex="system" style:font-pitch-complex="variable" style:font-size-complex="4pt" style:font-style-complex="normal" style:font-weight-complex="normal" style:text-emphasize="none" style:font-relief="none"/>
    </style:style>
    <style:style style:name="T11" style:family="text">
      <style:text-properties fo:color="#000000" style:text-outline="false" style:text-line-through-style="none" fo:font-family="'Blue Highway'" style:font-pitch="variable" fo:font-size="14pt" fo:font-style="normal" fo:text-shadow="none" style:text-underline-style="none" fo:font-weight="normal" style:font-family-asian="Verdana" style:font-family-generic-asian="swiss" style:font-pitch-asian="variable" style:font-size-asian="14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fo:font-family="'Blue Highway'" style:font-pitch="variable" fo:font-size="4pt" fo:font-style="normal" fo:text-shadow="none" style:text-underline-style="none" fo:font-weight="normal" style:font-family-asian="Verdana" style:font-family-generic-asian="swiss" style:font-pitch-asian="variable" style:font-size-asian="4pt" style:font-style-asian="normal" style:font-weight-asian="normal" style:font-family-complex="Verdana" style:font-family-generic-complex="swiss" style:font-pitch-complex="variable" style:font-size-complex="4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fo:font-family="'Blue Highway'" style:font-pitch="variable" fo:font-size="12pt" fo:font-style="normal" fo:text-shadow="none" style:text-underline-style="none" fo:font-weight="normal" style:font-family-asian="Verdana" style:font-family-generic-asian="swiss" style:font-pitch-asian="variable" style:font-size-asian="12pt" style:font-style-asian="normal" style:font-weight-asian="normal" style:font-family-complex="Verdana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14" style:family="text">
      <style:text-properties fo:color="#000000" style:text-outline="false" style:text-line-through-style="none" fo:font-family="'Blue Highway'" style:font-pitch="variable" fo:font-size="12pt" fo:font-style="normal" fo:text-shadow="none" style:text-underline-style="none" fo:font-weight="normal" style:font-family-asian="Verdana" style:font-family-generic-asian="swiss" style:font-pitch-asian="variable" style:font-size-asian="12pt" style:font-style-asian="normal" style:font-weight-asian="normal" style:font-family-complex="Verdana" style:font-family-generic-complex="swiss" style:font-pitch-complex="variable" style:font-size-complex="1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Nov 01" draw:style-name="dp1" draw:master-page-name="Default">
        <office:forms form:automatic-focus="false" form:apply-design-mode="false"/>
        <draw:frame draw:style-name="gr1" draw:text-style-name="P2" draw:layer="layout" svg:width="2.674cm" svg:height="2.118cm" svg:x="0.326cm" svg:y="0.294cm">
          <draw:text-box>
            <text:p text:style-name="P1"><text:span text:style-name="T1">1</text:span></text:p>
          </draw:text-box>
        </draw:frame>
        <draw:frame draw:style-name="gr2" draw:text-style-name="P4" draw:layer="layout" svg:width="3.273cm" svg:height="1.034cm" svg:x="0.383cm" svg:y="2.541cm">
          <draw:text-box>
            <text:p text:style-name="P3"><text:span text:style-name="T2">Monday</text:span></text:p>
          </draw:text-box>
        </draw:frame>
        <draw:frame draw:style-name="gr3" draw:text-style-name="P7" draw:layer="layout" svg:width="7.998cm" svg:height="2.253cm" svg:x="9.513cm" svg:y="1.175cm">
          <draw:text-box>
            <text:p text:style-name="P5"><text:span text:style-name="T3">To be without some of the things you want is an indispensable part of happiness.</text:span></text:p>
            <text:p text:style-name="P5"><text:span text:style-name="T4"/></text:p>
            <text:p text:style-name="P6"><text:span text:style-name="T5"><text:tab/></text:span><text:span text:style-name="T5"><text:tab/></text:span><text:span text:style-name="T5"><text:tab/></text:span><text:span text:style-name="T5">– </text:span><text:span text:style-name="T5">Bertrand Russell</text:span></text:p>
            <text:p><text:span text:style-name="T6"/></text:p>
          </draw:text-box>
        </draw:frame>
      </draw:page>
      <draw:page draw:name="Nov 02" draw:style-name="dp1" draw:master-page-name="Default">
        <office:forms form:automatic-focus="false" form:apply-design-mode="false"/>
        <draw:frame draw:style-name="gr1" draw:text-style-name="P2" draw:layer="layout" svg:width="2.674cm" svg:height="2.118cm" svg:x="0.309cm" svg:y="0.304cm">
          <draw:text-box>
            <text:p text:style-name="P1"><text:span text:style-name="T1">2</text:span></text:p>
          </draw:text-box>
        </draw:frame>
        <draw:frame draw:style-name="gr2" draw:text-style-name="P4" draw:layer="layout" svg:width="3.273cm" svg:height="1.034cm" svg:x="0.366cm" svg:y="2.551cm">
          <draw:text-box>
            <text:p text:style-name="P3"><text:span text:style-name="T2">Tuesday</text:span></text:p>
          </draw:text-box>
        </draw:frame>
        <draw:frame draw:style-name="gr3" draw:text-style-name="P7" draw:layer="layout" svg:width="13.041cm" svg:height="2.253cm" svg:x="10.3cm" svg:y="1.124cm">
          <draw:text-box>
            <text:p text:style-name="P5"><text:span text:style-name="T3">The cheap man pays twice.</text:span></text:p>
            <text:p text:style-name="P5"><text:span text:style-name="T4"/></text:p>
            <text:p><text:span text:style-name="T5"><text:tab/></text:span><text:span text:style-name="T5"><text:tab/></text:span><text:span text:style-name="T5">– </text:span><text:span text:style-name="T3">Russian Proverb</text:span></text:p>
          </draw:text-box>
        </draw:frame>
      </draw:page>
      <draw:page draw:name="Nov 03" draw:style-name="dp1" draw:master-page-name="Default">
        <office:forms form:automatic-focus="false" form:apply-design-mode="false"/>
        <draw:frame draw:style-name="gr1" draw:text-style-name="P2" draw:layer="layout" svg:width="2.674cm" svg:height="2.118cm" svg:x="0.309cm" svg:y="0.304cm">
          <draw:text-box>
            <text:p text:style-name="P1"><text:span text:style-name="T1">3</text:span></text:p>
          </draw:text-box>
        </draw:frame>
        <draw:frame draw:style-name="gr2" draw:text-style-name="P4" draw:layer="layout" svg:width="3.273cm" svg:height="1.034cm" svg:x="0.366cm" svg:y="2.551cm">
          <draw:text-box>
            <text:p text:style-name="P3"><text:span text:style-name="T2">Wednesday</text:span></text:p>
          </draw:text-box>
        </draw:frame>
        <draw:frame draw:style-name="gr4" draw:text-style-name="P8" draw:layer="layout" svg:width="11.729cm" svg:height="4.636cm" svg:x="7.986cm" svg:y="1.264cm">
          <draw:text-box>
            <text:p text:style-name="P5"><text:span text:style-name="T3">The chief danger in life is that you may take too many precautions.</text:span></text:p>
            <text:p text:style-name="P6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– </text:span><text:span text:style-name="T3">Alfred Adler</text:span></text:p>
          </draw:text-box>
        </draw:frame>
      </draw:page>
      <draw:page draw:name="Nov 04" draw:style-name="dp1" draw:master-page-name="Default">
        <office:forms form:automatic-focus="false" form:apply-design-mode="false"/>
        <draw:frame draw:style-name="gr1" draw:text-style-name="P2" draw:layer="layout" svg:width="2.674cm" svg:height="2.118cm" svg:x="0.309cm" svg:y="0.304cm">
          <draw:text-box>
            <text:p text:style-name="P1"><text:span text:style-name="T1">4</text:span></text:p>
          </draw:text-box>
        </draw:frame>
        <draw:frame draw:style-name="gr2" draw:text-style-name="P4" draw:layer="layout" svg:width="3.273cm" svg:height="1.034cm" svg:x="0.366cm" svg:y="2.551cm">
          <draw:text-box>
            <text:p text:style-name="P3"><text:span text:style-name="T2">Thursday</text:span></text:p>
          </draw:text-box>
        </draw:frame>
        <draw:frame draw:style-name="gr5" draw:text-style-name="P10" draw:layer="layout" svg:width="9.069cm" svg:height="3.471cm" svg:x="9.324cm" svg:y="1.221cm">
          <draw:text-box>
            <text:p text:style-name="P5"><text:span text:style-name="T3">Everything that irritates us about others can lead us to an understanding of ourselves.</text:span></text:p>
            <text:p text:style-name="P9"><text:span text:style-name="T6"><text:tab/></text:span><text:span text:style-name="T6"><text:tab/></text:span><text:span text:style-name="T6"><text:tab/></text:span><text:span text:style-name="T6"><text:tab/></text:span><text:span text:style-name="T6">– </text:span><text:span text:style-name="T3">Carl Jung</text:span></text:p>
          </draw:text-box>
        </draw:frame>
      </draw:page>
      <draw:page draw:name="Nov 05" draw:style-name="dp1" draw:master-page-name="Default">
        <office:forms form:automatic-focus="false" form:apply-design-mode="false"/>
        <draw:frame draw:style-name="gr1" draw:text-style-name="P2" draw:layer="layout" svg:width="2.674cm" svg:height="2.118cm" svg:x="0.309cm" svg:y="0.304cm">
          <draw:text-box>
            <text:p text:style-name="P1"><text:span text:style-name="T1">5</text:span></text:p>
          </draw:text-box>
        </draw:frame>
        <draw:frame draw:style-name="gr2" draw:text-style-name="P4" draw:layer="layout" svg:width="3.273cm" svg:height="1.034cm" svg:x="0.366cm" svg:y="2.551cm">
          <draw:text-box>
            <text:p text:style-name="P3"><text:span text:style-name="T2">Friday</text:span></text:p>
          </draw:text-box>
        </draw:frame>
        <draw:frame draw:style-name="gr6" draw:text-style-name="P12" draw:layer="layout" svg:width="10.055cm" svg:height="1.835cm" svg:x="8.761cm" svg:y="1.227cm">
          <draw:text-box>
            <text:p text:style-name="P5"><text:span text:style-name="T7">Keep away from people who try to belittle your ambition.</text:span></text:p>
            <text:p text:style-name="P11"><text:span text:style-name="T8"><text:tab/></text:span><text:span text:style-name="T8"><text:tab/></text:span><text:span text:style-name="T8"><text:tab/></text:span><text:span text:style-name="T8"><text:tab/></text:span><text:span text:style-name="T8">– </text:span><text:span text:style-name="T8">Mark Twain</text:span></text:p>
          </draw:text-box>
        </draw:frame>
      </draw:page>
      <draw:page draw:name="Nov 06" draw:style-name="dp1" draw:master-page-name="Default">
        <office:forms form:automatic-focus="false" form:apply-design-mode="false"/>
        <draw:frame draw:style-name="gr1" draw:text-style-name="P2" draw:layer="layout" svg:width="2.674cm" svg:height="2.118cm" svg:x="0.309cm" svg:y="0.304cm">
          <draw:text-box>
            <text:p text:style-name="P1"><text:span text:style-name="T1">6</text:span></text:p>
          </draw:text-box>
        </draw:frame>
        <draw:frame draw:style-name="gr2" draw:text-style-name="P4" draw:layer="layout" svg:width="3.273cm" svg:height="1.034cm" svg:x="0.366cm" svg:y="2.551cm">
          <draw:text-box>
            <text:p text:style-name="P3"><text:span text:style-name="T2">Saturday</text:span></text:p>
          </draw:text-box>
        </draw:frame>
        <draw:frame draw:style-name="gr5" draw:text-style-name="P14" draw:layer="layout" svg:width="12.872cm" svg:height="3.471cm" svg:x="8.718cm" svg:y="1.416cm">
          <draw:text-box>
            <text:p text:style-name="P5"><text:span text:style-name="T3">To avoid criticism do nothing, say nothing, be nothing.</text:span></text:p>
            <text:p text:style-name="P13"><text:span text:style-name="T9"><text:tab/></text:span><text:span text:style-name="T9"><text:tab/></text:span><text:span text:style-name="T9"><text:tab/></text:span><text:span text:style-name="T9"><text:tab/></text:span><text:span text:style-name="T9">– </text:span><text:span text:style-name="T3">Elbert Hubbard</text:span></text:p>
          </draw:text-box>
        </draw:frame>
      </draw:page>
      <draw:page draw:name="Nov 07" draw:style-name="dp1" draw:master-page-name="Default">
        <office:forms form:automatic-focus="false" form:apply-design-mode="false"/>
        <draw:frame draw:style-name="gr1" draw:text-style-name="P2" draw:layer="layout" svg:width="2.674cm" svg:height="2.118cm" svg:x="0.409cm" svg:y="0.304cm">
          <draw:text-box>
            <text:p text:style-name="P1"><text:span text:style-name="T1">7</text:span></text:p>
          </draw:text-box>
        </draw:frame>
        <draw:frame draw:style-name="gr2" draw:text-style-name="P4" draw:layer="layout" svg:width="3.273cm" svg:height="1.034cm" svg:x="0.366cm" svg:y="2.551cm">
          <draw:text-box>
            <text:p text:style-name="P3"><text:span text:style-name="T2">Sunday</text:span></text:p>
          </draw:text-box>
        </draw:frame>
        <draw:frame draw:style-name="gr5" draw:text-style-name="P14" draw:layer="layout" svg:width="10.211cm" svg:height="3.471cm" svg:x="8.862cm" svg:y="1.237cm">
          <draw:text-box>
            <text:p text:style-name="P5"><text:span text:style-name="T3">It is amazing what you can accomplish if you do not care who gets the credit.</text:span></text:p>
            <text:p text:style-name="P5"><text:span text:style-name="T4"/></text:p>
            <text:p text:style-name="P13"><text:span text:style-name="T9"><text:tab/></text:span><text:span text:style-name="T9"><text:tab/></text:span><text:span text:style-name="T9"><text:tab/></text:span><text:span text:style-name="T9">– </text:span><text:span text:style-name="T3">Harry S. Truman</text:span></text:p>
          </draw:text-box>
        </draw:frame>
      </draw:page>
      <draw:page draw:name="Nov 08" draw:style-name="dp1" draw:master-page-name="Default">
        <office:forms form:automatic-focus="false" form:apply-design-mode="false"/>
        <draw:frame draw:style-name="gr1" draw:text-style-name="P2" draw:layer="layout" svg:width="2.674cm" svg:height="2.118cm" svg:x="0.309cm" svg:y="0.304cm">
          <draw:text-box>
            <text:p text:style-name="P1"><text:span text:style-name="T1">8</text:span></text:p>
          </draw:text-box>
        </draw:frame>
        <draw:frame draw:style-name="gr2" draw:text-style-name="P4" draw:layer="layout" svg:width="3.273cm" svg:height="1.034cm" svg:x="0.366cm" svg:y="2.551cm">
          <draw:text-box>
            <text:p text:style-name="P3"><text:span text:style-name="T2">Monday</text:span></text:p>
          </draw:text-box>
        </draw:frame>
        <draw:frame draw:style-name="gr5" draw:text-style-name="P14" draw:layer="layout" svg:width="13cm" svg:height="3.471cm" svg:x="7.57cm" svg:y="1.303cm">
          <draw:text-box>
            <text:p text:style-name="P5"><text:span text:style-name="T3">Management is doing things right; leadership is doing the right things.</text:span></text:p>
            <text:p text:style-name="P5"><text:span text:style-name="T10"/></text:p>
            <text:p text:style-name="P13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– </text:span><text:span text:style-name="T9">Peter Drucker</text:span></text:p>
          </draw:text-box>
        </draw:frame>
      </draw:page>
      <draw:page draw:name="Nov 09" draw:style-name="dp1" draw:master-page-name="Default">
        <office:forms form:automatic-focus="false" form:apply-design-mode="false"/>
        <draw:frame draw:style-name="gr1" draw:text-style-name="P2" draw:layer="layout" svg:width="2.674cm" svg:height="2.118cm" svg:x="0.209cm" svg:y="0.304cm">
          <draw:text-box>
            <text:p text:style-name="P1"><text:span text:style-name="T1">9</text:span></text:p>
          </draw:text-box>
        </draw:frame>
        <draw:frame draw:style-name="gr2" draw:text-style-name="P4" draw:layer="layout" svg:width="3.273cm" svg:height="1.034cm" svg:x="0.366cm" svg:y="2.551cm">
          <draw:text-box>
            <text:p text:style-name="P3"><text:span text:style-name="T2">Tuesday</text:span></text:p>
          </draw:text-box>
        </draw:frame>
        <draw:frame draw:style-name="gr5" draw:text-style-name="P16" draw:layer="layout" svg:width="8.582cm" svg:height="3.471cm" svg:x="9.278cm" svg:y="1.205cm">
          <draw:text-box>
            <text:p text:style-name="P15"><text:span text:style-name="T7">The greatest gift I could ever give you would be to see yourself through my eyes.</text:span></text:p>
            <text:p text:style-name="P15"><text:span text:style-name="T7"><text:tab/></text:span><text:span text:style-name="T7"><text:tab/></text:span><text:span text:style-name="T7"><text:tab/></text:span><text:span text:style-name="T7"><text:tab/></text:span><text:span text:style-name="T11">– </text:span><text:span text:style-name="T11">Kadry</text:span></text:p>
          </draw:text-box>
        </draw:frame>
      </draw:page>
      <draw:page draw:name="Nov 10" draw:style-name="dp1" draw:master-page-name="Default">
        <office:forms form:automatic-focus="false" form:apply-design-mode="false"/>
        <draw:frame draw:style-name="gr1" draw:text-style-name="P2" draw:layer="layout" svg:width="2.674cm" svg:height="2.118cm" svg:x="0.309cm" svg:y="0.304cm">
          <draw:text-box>
            <text:p text:style-name="P1"><text:span text:style-name="T1">10</text:span></text:p>
          </draw:text-box>
        </draw:frame>
        <draw:frame draw:style-name="gr2" draw:text-style-name="P4" draw:layer="layout" svg:width="3.273cm" svg:height="1.034cm" svg:x="0.366cm" svg:y="2.551cm">
          <draw:text-box>
            <text:p text:style-name="P3"><text:span text:style-name="T2">Wednesday</text:span></text:p>
          </draw:text-box>
        </draw:frame>
        <draw:frame draw:style-name="gr5" draw:text-style-name="P16" draw:layer="layout" svg:width="12.715cm" svg:height="3.471cm" svg:x="8.404cm" svg:y="1.244cm">
          <draw:text-box>
            <text:p text:style-name="P5"><text:span text:style-name="T7">When you blame others, you give up your power to change.</text:span></text:p>
            <text:p text:style-name="P5"><text:span text:style-name="T12"/></text:p>
            <text:p text:style-name="P15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– </text:span><text:span text:style-name="T11">Dr Robert Anthony</text:span></text:p>
          </draw:text-box>
        </draw:frame>
      </draw:page>
      <draw:page draw:name="Nov 11" draw:style-name="dp1" draw:master-page-name="Default">
        <office:forms form:automatic-focus="false" form:apply-design-mode="false"/>
        <draw:frame draw:style-name="gr1" draw:text-style-name="P2" draw:layer="layout" svg:width="2.674cm" svg:height="2.118cm" svg:x="0.209cm" svg:y="0.304cm">
          <draw:text-box>
            <text:p text:style-name="P1"><text:span text:style-name="T1">11</text:span></text:p>
          </draw:text-box>
        </draw:frame>
        <draw:frame draw:style-name="gr2" draw:text-style-name="P4" draw:layer="layout" svg:width="3.273cm" svg:height="1.034cm" svg:x="0.366cm" svg:y="2.551cm">
          <draw:text-box>
            <text:p text:style-name="P3"><text:span text:style-name="T2">Thursday</text:span></text:p>
          </draw:text-box>
        </draw:frame>
        <draw:frame draw:style-name="gr5" draw:text-style-name="P16" draw:layer="layout" svg:width="12.774cm" svg:height="3.471cm" svg:x="7.37cm" svg:y="0.962cm">
          <draw:text-box>
            <text:p text:style-name="P5"><text:span text:style-name="T7">Don't fear failure so much that you refuse to try new things. The saddest summary of a life contains three descriptions: could have, might have, and should have.</text:span></text:p>
            <text:p text:style-name="P15"><text:span text:style-name="T11"><text:tab/></text:span><text:span text:style-name="T11"><text:tab/></text:span><text:span text:style-name="T11"><text:tab/></text:span><text:span text:style-name="T11"><text:tab/></text:span><text:span text:style-name="T11">– </text:span><text:span text:style-name="T11">Louis E. Boone</text:span></text:p>
          </draw:text-box>
        </draw:frame>
      </draw:page>
      <draw:page draw:name="Nov 12" draw:style-name="dp1" draw:master-page-name="Default">
        <office:forms form:automatic-focus="false" form:apply-design-mode="false"/>
        <draw:frame draw:style-name="gr1" draw:text-style-name="P2" draw:layer="layout" svg:width="2.674cm" svg:height="2.118cm" svg:x="0.209cm" svg:y="0.304cm">
          <draw:text-box>
            <text:p text:style-name="P1"><text:span text:style-name="T1">12</text:span></text:p>
          </draw:text-box>
        </draw:frame>
        <draw:frame draw:style-name="gr2" draw:text-style-name="P4" draw:layer="layout" svg:width="3.273cm" svg:height="1.034cm" svg:x="0.366cm" svg:y="2.551cm">
          <draw:text-box>
            <text:p text:style-name="P3"><text:span text:style-name="T2">Friday</text:span></text:p>
          </draw:text-box>
        </draw:frame>
        <draw:frame draw:style-name="gr5" draw:text-style-name="P17" draw:layer="layout" svg:width="10.711cm" svg:height="3.471cm" svg:x="8.527cm" svg:y="0.522cm">
          <draw:text-box>
            <text:p text:style-name="P5"><text:span text:style-name="T13">And I'd give up forever to touch you </text:span></text:p>
            <text:p text:style-name="P5"><text:span text:style-name="T13">Cause I know that you feel me somehow </text:span></text:p>
            <text:p text:style-name="P5"><text:span text:style-name="T13">You're the closest to heaven that I'll ever be </text:span></text:p>
            <text:p text:style-name="P5"><text:span text:style-name="T13">And I don't want to go home right now </text:span></text:p>
            <text:p text:style-name="P5"><text:span text:style-name="T13">And all I can taste is this moment </text:span></text:p>
            <text:p text:style-name="P5"><text:span text:style-name="T13">And all I can breathe is your life </text:span></text:p>
            <text:p text:style-name="P5"><text:span text:style-name="T13">Cause sooner or later it's over </text:span></text:p>
            <text:p text:style-name="P15"><text:span text:style-name="T13">I just don't want to miss you tonight </text:span><text:span text:style-name="T14"><text:tab/></text:span><text:span text:style-name="T14">– Goo Goo Dolls, “Iris”</text:span></text:p>
          </draw:text-box>
        </draw:frame>
      </draw:page>
      <draw:page draw:name="Nov 13" draw:style-name="dp1" draw:master-page-name="Default">
        <office:forms form:automatic-focus="false" form:apply-design-mode="false"/>
        <draw:frame draw:style-name="gr1" draw:text-style-name="P2" draw:layer="layout" svg:width="2.674cm" svg:height="2.118cm" svg:x="0.209cm" svg:y="0.304cm">
          <draw:text-box>
            <text:p text:style-name="P1"><text:span text:style-name="T1">13</text:span></text:p>
          </draw:text-box>
        </draw:frame>
        <draw:frame draw:style-name="gr2" draw:text-style-name="P4" draw:layer="layout" svg:width="3.273cm" svg:height="1.034cm" svg:x="0.366cm" svg:y="2.551cm">
          <draw:text-box>
            <text:p text:style-name="P3"><text:span text:style-name="T2">Saturday</text:span></text:p>
          </draw:text-box>
        </draw:frame>
        <draw:frame draw:style-name="gr5" draw:text-style-name="P16" draw:layer="layout" svg:width="11.69cm" svg:height="3.471cm" svg:x="7.912cm" svg:y="1.191cm">
          <draw:text-box>
            <text:p text:style-name="P5"><text:span text:style-name="T7">Each friend represents a world in us, a world possibly not born until they arrive, and it is only by this meeting that a new world is born.</text:span></text:p>
            <text:p text:style-name="P11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– </text:span><text:span text:style-name="T7">Anais Nin</text:span></text:p>
          </draw:text-box>
        </draw:frame>
      </draw:page>
      <draw:page draw:name="Nov 14" draw:style-name="dp1" draw:master-page-name="Default">
        <office:forms form:automatic-focus="false" form:apply-design-mode="false"/>
        <draw:frame draw:style-name="gr1" draw:text-style-name="P2" draw:layer="layout" svg:width="2.674cm" svg:height="2.118cm" svg:x="0.309cm" svg:y="0.304cm">
          <draw:text-box>
            <text:p text:style-name="P1"><text:span text:style-name="T1">14</text:span></text:p>
          </draw:text-box>
        </draw:frame>
        <draw:frame draw:style-name="gr2" draw:text-style-name="P4" draw:layer="layout" svg:width="3.273cm" svg:height="1.034cm" svg:x="0.366cm" svg:y="2.551cm">
          <draw:text-box>
            <text:p text:style-name="P3"><text:span text:style-name="T2">Sunday</text:span></text:p>
          </draw:text-box>
        </draw:frame>
        <draw:frame draw:style-name="gr5" draw:text-style-name="P16" draw:layer="layout" svg:width="11.69cm" svg:height="3.471cm" svg:x="10.354cm" svg:y="0.988cm">
          <draw:text-box>
            <text:p text:style-name="P5"><text:span text:style-name="T7">Do not save your loving speeches</text:span></text:p>
            <text:p text:style-name="P5"><text:span text:style-name="T7">For your friends till they are dead;</text:span></text:p>
            <text:p text:style-name="P5"><text:span text:style-name="T7">Do not write them on their tombstones,</text:span></text:p>
            <text:p text:style-name="P5"><text:span text:style-name="T7">Speak them rather now instead.</text:span></text:p>
            <text:p text:style-name="P11"><text:span text:style-name="T7"><text:tab/></text:span><text:span text:style-name="T7"><text:tab/></text:span><text:span text:style-name="T7">– </text:span><text:span text:style-name="T7">Anna Cummins</text:span></text:p>
          </draw:text-box>
        </draw:frame>
      </draw:page>
      <draw:page draw:name="Nov 15" draw:style-name="dp1" draw:master-page-name="Default">
        <office:forms form:automatic-focus="false" form:apply-design-mode="false"/>
        <draw:frame draw:style-name="gr1" draw:text-style-name="P2" draw:layer="layout" svg:width="2.674cm" svg:height="2.118cm" svg:x="0.309cm" svg:y="0.304cm">
          <draw:text-box>
            <text:p text:style-name="P1"><text:span text:style-name="T1">15</text:span></text:p>
          </draw:text-box>
        </draw:frame>
        <draw:frame draw:style-name="gr2" draw:text-style-name="P4" draw:layer="layout" svg:width="3.273cm" svg:height="1.034cm" svg:x="0.366cm" svg:y="2.551cm">
          <draw:text-box>
            <text:p text:style-name="P3"><text:span text:style-name="T2">Monday</text:span></text:p>
          </draw:text-box>
        </draw:frame>
        <draw:frame draw:style-name="gr5" draw:text-style-name="P18" draw:layer="layout" svg:width="10.247cm" svg:height="3.471cm" svg:x="8.844cm" svg:y="1.284cm">
          <draw:text-box>
            <text:p text:style-name="P5"><text:span text:style-name="T7">How lucky I am to have known someone who was so hard to say goodbye to.</text:span></text:p>
          </draw:text-box>
        </draw:frame>
      </draw:page>
      <draw:page draw:name="Nov 16" draw:style-name="dp1" draw:master-page-name="Default">
        <office:forms form:automatic-focus="false" form:apply-design-mode="false"/>
        <draw:frame draw:style-name="gr1" draw:text-style-name="P2" draw:layer="layout" svg:width="2.674cm" svg:height="2.118cm" svg:x="0.309cm" svg:y="0.304cm">
          <draw:text-box>
            <text:p text:style-name="P1"><text:span text:style-name="T1">16</text:span></text:p>
          </draw:text-box>
        </draw:frame>
        <draw:frame draw:style-name="gr2" draw:text-style-name="P4" draw:layer="layout" svg:width="3.273cm" svg:height="1.034cm" svg:x="0.366cm" svg:y="2.551cm">
          <draw:text-box>
            <text:p text:style-name="P3"><text:span text:style-name="T2">Tuesday</text:span></text:p>
          </draw:text-box>
        </draw:frame>
        <draw:frame draw:style-name="gr5" draw:text-style-name="P18" draw:layer="layout" svg:width="11.465cm" svg:height="3.471cm" svg:x="8.323cm" svg:y="1.271cm">
          <draw:text-box>
            <text:p text:style-name="P5"><text:span text:style-name="T7">Don’t listen to friends when the friend inside you says, “Do this.”</text:span></text:p>
          </draw:text-box>
        </draw:frame>
      </draw:page>
      <draw:page draw:name="Nov 17" draw:style-name="dp1" draw:master-page-name="Default">
        <office:forms form:automatic-focus="false" form:apply-design-mode="false"/>
        <draw:frame draw:style-name="gr1" draw:text-style-name="P2" draw:layer="layout" svg:width="2.674cm" svg:height="2.118cm" svg:x="0.309cm" svg:y="0.304cm">
          <draw:text-box>
            <text:p text:style-name="P1"><text:span text:style-name="T1">17</text:span></text:p>
          </draw:text-box>
        </draw:frame>
        <draw:frame draw:style-name="gr2" draw:text-style-name="P4" draw:layer="layout" svg:width="3.273cm" svg:height="1.034cm" svg:x="0.366cm" svg:y="2.551cm">
          <draw:text-box>
            <text:p text:style-name="P3"><text:span text:style-name="T2">Wednesday</text:span></text:p>
          </draw:text-box>
        </draw:frame>
        <draw:frame draw:style-name="gr5" draw:text-style-name="P18" draw:layer="layout" svg:width="7.963cm" svg:height="3.471cm" svg:x="9.566cm" svg:y="1.328cm">
          <draw:text-box>
            <text:p><text:span text:style-name="T7">It’s not easy to find happiness in ourselves; and it is not possible to find it elsewhere.</text:span></text:p>
          </draw:text-box>
        </draw:frame>
      </draw:page>
      <draw:page draw:name="Nov 18" draw:style-name="dp1" draw:master-page-name="Default">
        <office:forms form:automatic-focus="false" form:apply-design-mode="false"/>
        <draw:frame draw:style-name="gr1" draw:text-style-name="P2" draw:layer="layout" svg:width="2.674cm" svg:height="2.118cm" svg:x="0.309cm" svg:y="0.304cm">
          <draw:text-box>
            <text:p text:style-name="P1"><text:span text:style-name="T1">18</text:span></text:p>
          </draw:text-box>
        </draw:frame>
        <draw:frame draw:style-name="gr2" draw:text-style-name="P4" draw:layer="layout" svg:width="3.273cm" svg:height="1.034cm" svg:x="0.366cm" svg:y="2.551cm">
          <draw:text-box>
            <text:p text:style-name="P3"><text:span text:style-name="T2">Thursday</text:span></text:p>
          </draw:text-box>
        </draw:frame>
        <draw:frame draw:style-name="gr5" draw:text-style-name="P18" draw:layer="layout" svg:width="7.329cm" svg:height="3.471cm" svg:x="10.237cm" svg:y="1.199cm">
          <draw:text-box>
            <text:p text:style-name="P5"><text:span text:style-name="T7">What you allow yourself to be reflects what you have told yourself you are.</text:span></text:p>
          </draw:text-box>
        </draw:frame>
      </draw:page>
      <draw:page draw:name="Nov 19" draw:style-name="dp1" draw:master-page-name="Default">
        <office:forms form:automatic-focus="false" form:apply-design-mode="false"/>
        <draw:frame draw:style-name="gr1" draw:text-style-name="P2" draw:layer="layout" svg:width="2.674cm" svg:height="2.118cm" svg:x="0.309cm" svg:y="0.304cm">
          <draw:text-box>
            <text:p text:style-name="P1"><text:span text:style-name="T1">19</text:span></text:p>
          </draw:text-box>
        </draw:frame>
        <draw:frame draw:style-name="gr2" draw:text-style-name="P4" draw:layer="layout" svg:width="3.273cm" svg:height="1.034cm" svg:x="0.366cm" svg:y="2.551cm">
          <draw:text-box>
            <text:p text:style-name="P3"><text:span text:style-name="T2">Friday</text:span></text:p>
          </draw:text-box>
        </draw:frame>
        <draw:frame draw:style-name="gr5" draw:text-style-name="P19" draw:layer="layout" svg:width="10.599cm" svg:height="3.471cm" svg:x="11.653cm" svg:y="0.535cm">
          <draw:text-box>
            <text:p text:style-name="P5"><text:span text:style-name="T13">“</text:span><text:span text:style-name="T13">Come to the edge.”</text:span></text:p>
            <text:p text:style-name="P5"><text:span text:style-name="T13">“</text:span><text:span text:style-name="T13">We can’t. <text:s/>We’re afraid.”</text:span></text:p>
            <text:p text:style-name="P5"><text:span text:style-name="T13">“</text:span><text:span text:style-name="T13">Come to the edge.”</text:span></text:p>
            <text:p text:style-name="P5"><text:span text:style-name="T13">“</text:span><text:span text:style-name="T13">We can’t. <text:s/>We will fall.”</text:span></text:p>
            <text:p text:style-name="P5"><text:span text:style-name="T13">“</text:span><text:span text:style-name="T13">Come to the edge.”</text:span></text:p>
            <text:p text:style-name="P5"><text:span text:style-name="T13">And they came.</text:span></text:p>
            <text:p text:style-name="P5"><text:span text:style-name="T13">And he pushed them.</text:span></text:p>
            <text:p text:style-name="P5"><text:span text:style-name="T13">And they flew.</text:span><text:span text:style-name="T13"><text:tab/></text:span><text:span text:style-name="T13"><text:tab/></text:span><text:span text:style-name="T14">–</text:span><text:span text:style-name="T13"> Guillaume Apollinaire</text:span></text:p>
          </draw:text-box>
        </draw:frame>
      </draw:page>
      <draw:page draw:name="Nov 20" draw:style-name="dp1" draw:master-page-name="Default">
        <office:forms form:automatic-focus="false" form:apply-design-mode="false"/>
        <draw:frame draw:style-name="gr1" draw:text-style-name="P2" draw:layer="layout" svg:width="2.674cm" svg:height="2.118cm" svg:x="0.309cm" svg:y="0.304cm">
          <draw:text-box>
            <text:p text:style-name="P1"><text:span text:style-name="T1">20</text:span></text:p>
          </draw:text-box>
        </draw:frame>
        <draw:frame draw:style-name="gr2" draw:text-style-name="P4" draw:layer="layout" svg:width="3.273cm" svg:height="1.034cm" svg:x="0.366cm" svg:y="2.551cm">
          <draw:text-box>
            <text:p text:style-name="P3"><text:span text:style-name="T2">Saturday</text:span></text:p>
          </draw:text-box>
        </draw:frame>
        <draw:frame draw:style-name="gr5" draw:text-style-name="P18" draw:layer="layout" svg:width="10.599cm" svg:height="3.471cm" svg:x="9.558cm" svg:y="1.529cm">
          <draw:text-box>
            <text:p text:style-name="P5"><text:span text:style-name="T7">The strength of a tree likes in its ability to bend.</text:span></text:p>
          </draw:text-box>
        </draw:frame>
      </draw:page>
      <draw:page draw:name="Nov 21" draw:style-name="dp1" draw:master-page-name="Default">
        <office:forms form:automatic-focus="false" form:apply-design-mode="false"/>
        <draw:frame draw:style-name="gr1" draw:text-style-name="P2" draw:layer="layout" svg:width="2.674cm" svg:height="2.118cm" svg:x="0.209cm" svg:y="0.304cm">
          <draw:text-box>
            <text:p text:style-name="P1"><text:span text:style-name="T1">21</text:span></text:p>
          </draw:text-box>
        </draw:frame>
        <draw:frame draw:style-name="gr2" draw:text-style-name="P4" draw:layer="layout" svg:width="3.273cm" svg:height="1.034cm" svg:x="0.366cm" svg:y="2.551cm">
          <draw:text-box>
            <text:p text:style-name="P3"><text:span text:style-name="T2">Sunday</text:span></text:p>
          </draw:text-box>
        </draw:frame>
        <draw:frame draw:style-name="gr5" draw:text-style-name="P18" draw:layer="layout" svg:width="10.779cm" svg:height="3.471cm" svg:x="8.68cm" svg:y="1.079cm">
          <draw:text-box>
            <text:p text:style-name="P5"><text:span text:style-name="T7">All changes, even the most longed for, have their melancholy; for what we leave behind us is a part of ourselves; we must die to one life before we can enter another.</text:span></text:p>
            <text:p text:style-name="P20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– </text:span><text:span text:style-name="T11">Anatole France</text:span></text:p>
          </draw:text-box>
        </draw:frame>
      </draw:page>
      <draw:page draw:name="Nov 22" draw:style-name="dp1" draw:master-page-name="Default">
        <office:forms form:automatic-focus="false" form:apply-design-mode="false"/>
        <draw:frame draw:style-name="gr1" draw:text-style-name="P2" draw:layer="layout" svg:width="2.674cm" svg:height="2.118cm" svg:x="0.309cm" svg:y="0.304cm">
          <draw:text-box>
            <text:p text:style-name="P1"><text:span text:style-name="T1">22</text:span></text:p>
          </draw:text-box>
        </draw:frame>
        <draw:frame draw:style-name="gr2" draw:text-style-name="P4" draw:layer="layout" svg:width="3.273cm" svg:height="1.034cm" svg:x="0.366cm" svg:y="2.551cm">
          <draw:text-box>
            <text:p text:style-name="P3"><text:span text:style-name="T2">Monday</text:span></text:p>
          </draw:text-box>
        </draw:frame>
        <draw:frame draw:style-name="gr5" draw:text-style-name="P18" draw:layer="layout" svg:width="11.835cm" svg:height="3.471cm" svg:x="9.377cm" svg:y="1.462cm">
          <draw:text-box>
            <text:p text:style-name="P5"><text:span text:style-name="T7">May we be taught by every person we meet.</text:span></text:p>
          </draw:text-box>
        </draw:frame>
      </draw:page>
      <draw:page draw:name="Nov 23" draw:style-name="dp1" draw:master-page-name="Default">
        <office:forms form:automatic-focus="false" form:apply-design-mode="false"/>
        <draw:frame draw:style-name="gr1" draw:text-style-name="P2" draw:layer="layout" svg:width="2.674cm" svg:height="2.118cm" svg:x="0.309cm" svg:y="0.304cm">
          <draw:text-box>
            <text:p text:style-name="P1"><text:span text:style-name="T1">23</text:span></text:p>
          </draw:text-box>
        </draw:frame>
        <draw:frame draw:style-name="gr2" draw:text-style-name="P4" draw:layer="layout" svg:width="3.273cm" svg:height="1.034cm" svg:x="0.366cm" svg:y="2.551cm">
          <draw:text-box>
            <text:p text:style-name="P3"><text:span text:style-name="T2">Tuesday</text:span></text:p>
          </draw:text-box>
        </draw:frame>
        <draw:frame draw:style-name="gr5" draw:text-style-name="P18" draw:layer="layout" svg:width="10.755cm" svg:height="3.471cm" svg:x="8.77cm" svg:y="1.154cm">
          <draw:text-box>
            <text:p text:style-name="P5"><text:span text:style-name="T7">Not everything you do is going to be a masterpiece, but you get out there and you try and sometimes it really happens. The other times you’re just stretching your soul.</text:span></text:p>
            <text:p text:style-name="P21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– </text:span><text:span text:style-name="T7">Maya Angelou</text:span></text:p>
          </draw:text-box>
        </draw:frame>
      </draw:page>
      <draw:page draw:name="Nov 24" draw:style-name="dp1" draw:master-page-name="Default">
        <office:forms form:automatic-focus="false" form:apply-design-mode="false"/>
        <draw:frame draw:style-name="gr1" draw:text-style-name="P2" draw:layer="layout" svg:width="2.674cm" svg:height="2.118cm" svg:x="0.309cm" svg:y="0.304cm">
          <draw:text-box>
            <text:p text:style-name="P1"><text:span text:style-name="T1">24</text:span></text:p>
          </draw:text-box>
        </draw:frame>
        <draw:frame draw:style-name="gr2" draw:text-style-name="P4" draw:layer="layout" svg:width="3.273cm" svg:height="1.034cm" svg:x="0.366cm" svg:y="2.551cm">
          <draw:text-box>
            <text:p text:style-name="P3"><text:span text:style-name="T2">Wednesday</text:span></text:p>
          </draw:text-box>
        </draw:frame>
        <draw:frame draw:style-name="gr5" draw:text-style-name="P18" draw:layer="layout" svg:width="10.647cm" svg:height="3.471cm" svg:x="8.812cm" svg:y="1.14cm">
          <draw:text-box>
            <text:p text:style-name="P5"><text:span text:style-name="T7">We cannot discover new oceans unless we have the courage to lose sight of the shore.</text:span></text:p>
            <text:p text:style-name="P21"><text:span text:style-name="T7"><text:tab/></text:span><text:span text:style-name="T7"><text:tab/></text:span><text:span text:style-name="T7"><text:tab/></text:span><text:span text:style-name="T7">– </text:span><text:span text:style-name="T7">Andre Gide</text:span></text:p>
          </draw:text-box>
        </draw:frame>
      </draw:page>
      <draw:page draw:name="Nov 25" draw:style-name="dp1" draw:master-page-name="Default">
        <office:forms form:automatic-focus="false" form:apply-design-mode="false"/>
        <draw:frame draw:style-name="gr1" draw:text-style-name="P2" draw:layer="layout" svg:width="2.674cm" svg:height="2.118cm" svg:x="0.309cm" svg:y="0.304cm">
          <draw:text-box>
            <text:p text:style-name="P1"><text:span text:style-name="T1">25</text:span></text:p>
          </draw:text-box>
        </draw:frame>
        <draw:frame draw:style-name="gr2" draw:text-style-name="P4" draw:layer="layout" svg:width="3.273cm" svg:height="1.034cm" svg:x="0.366cm" svg:y="2.551cm">
          <draw:text-box>
            <text:p text:style-name="P3"><text:span text:style-name="T2">Thursday</text:span></text:p>
          </draw:text-box>
        </draw:frame>
        <draw:frame draw:style-name="gr5" draw:text-style-name="P18" draw:layer="layout" svg:width="8.73cm" svg:height="3.471cm" svg:x="9.645cm" svg:y="1.151cm">
          <draw:text-box>
            <text:p text:style-name="P5"><text:span text:style-name="T7">Opportunities are usually disguised as hard work, so most people don't recognize them.</text:span></text:p>
            <text:p text:style-name="P21"><text:span text:style-name="T7"><text:tab/></text:span><text:span text:style-name="T7"><text:tab/></text:span><text:span text:style-name="T7"><text:tab/></text:span><text:span text:style-name="T7"><text:tab/></text:span><text:span text:style-name="T7">– </text:span><text:span text:style-name="T7">Ann Landers</text:span></text:p>
          </draw:text-box>
        </draw:frame>
      </draw:page>
      <draw:page draw:name="Nov 26" draw:style-name="dp1" draw:master-page-name="Default">
        <office:forms form:automatic-focus="false" form:apply-design-mode="false"/>
        <draw:frame draw:style-name="gr1" draw:text-style-name="P2" draw:layer="layout" svg:width="2.674cm" svg:height="2.118cm" svg:x="0.309cm" svg:y="0.304cm">
          <draw:text-box>
            <text:p text:style-name="P1"><text:span text:style-name="T1">26</text:span></text:p>
          </draw:text-box>
        </draw:frame>
        <draw:frame draw:style-name="gr2" draw:text-style-name="P4" draw:layer="layout" svg:width="3.273cm" svg:height="1.034cm" svg:x="0.366cm" svg:y="2.551cm">
          <draw:text-box>
            <text:p text:style-name="P3"><text:span text:style-name="T2">Friday</text:span></text:p>
          </draw:text-box>
        </draw:frame>
        <draw:frame draw:style-name="gr5" draw:text-style-name="P18" draw:layer="layout" svg:width="11.851cm" svg:height="3.471cm" svg:x="9.104cm" svg:y="1.395cm">
          <draw:text-box>
            <text:p text:style-name="P5"><text:span text:style-name="T7">The privilege of a lifetime is being who you are.</text:span></text:p>
            <text:p text:style-name="P21"><text:span text:style-name="T7"><text:tab/></text:span><text:span text:style-name="T7"><text:tab/></text:span><text:span text:style-name="T7"><text:tab/></text:span><text:span text:style-name="T7">– </text:span><text:span text:style-name="T7">Joseph Campbell</text:span></text:p>
          </draw:text-box>
        </draw:frame>
      </draw:page>
      <draw:page draw:name="Nov 27" draw:style-name="dp1" draw:master-page-name="Default">
        <office:forms form:automatic-focus="false" form:apply-design-mode="false"/>
        <draw:frame draw:style-name="gr1" draw:text-style-name="P2" draw:layer="layout" svg:width="2.674cm" svg:height="2.118cm" svg:x="0.309cm" svg:y="0.304cm">
          <draw:text-box>
            <text:p text:style-name="P1"><text:span text:style-name="T1">27</text:span></text:p>
          </draw:text-box>
        </draw:frame>
        <draw:frame draw:style-name="gr2" draw:text-style-name="P4" draw:layer="layout" svg:width="3.273cm" svg:height="1.034cm" svg:x="0.366cm" svg:y="2.551cm">
          <draw:text-box>
            <text:p text:style-name="P3"><text:span text:style-name="T2">Saturday</text:span></text:p>
          </draw:text-box>
        </draw:frame>
        <draw:frame draw:style-name="gr5" draw:text-style-name="P18" draw:layer="layout" svg:width="12.623cm" svg:height="3.471cm" svg:x="8.218cm" svg:y="1.428cm">
          <draw:text-box>
            <text:p text:style-name="P5"><text:span text:style-name="T7">You have to have a dream so you can get up in the morning.</text:span></text:p>
            <text:p text:style-name="P21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– </text:span><text:span text:style-name="T7">Billy Wilder</text:span></text:p>
          </draw:text-box>
        </draw:frame>
      </draw:page>
      <draw:page draw:name="Nov 28" draw:style-name="dp1" draw:master-page-name="Default">
        <office:forms form:automatic-focus="false" form:apply-design-mode="false"/>
        <draw:frame draw:style-name="gr1" draw:text-style-name="P2" draw:layer="layout" svg:width="2.674cm" svg:height="2.118cm" svg:x="0.309cm" svg:y="0.304cm">
          <draw:text-box>
            <text:p text:style-name="P1"><text:span text:style-name="T1">28</text:span></text:p>
          </draw:text-box>
        </draw:frame>
        <draw:frame draw:style-name="gr2" draw:text-style-name="P4" draw:layer="layout" svg:width="3.273cm" svg:height="1.034cm" svg:x="0.366cm" svg:y="2.551cm">
          <draw:text-box>
            <text:p text:style-name="P3"><text:span text:style-name="T2">Sunday</text:span></text:p>
          </draw:text-box>
        </draw:frame>
        <draw:frame draw:style-name="gr5" draw:text-style-name="P18" draw:layer="layout" svg:width="9.217cm" svg:height="3.471cm" svg:x="10.5cm" svg:y="1.25cm">
          <draw:text-box>
            <text:p text:style-name="P5"><text:span text:style-name="T7">We are what we repeatedly do.</text:span></text:p>
            <text:p text:style-name="P21"><text:span text:style-name="T11"><text:tab/></text:span><text:span text:style-name="T11"><text:tab/></text:span><text:span text:style-name="T11"><text:tab/></text:span><text:span text:style-name="T11">– </text:span><text:span text:style-name="T11">Aristotle</text:span></text:p>
          </draw:text-box>
        </draw:frame>
      </draw:page>
      <draw:page draw:name="Nov 29" draw:style-name="dp1" draw:master-page-name="Default">
        <office:forms form:automatic-focus="false" form:apply-design-mode="false"/>
        <draw:frame draw:style-name="gr1" draw:text-style-name="P2" draw:layer="layout" svg:width="2.674cm" svg:height="2.118cm" svg:x="0.309cm" svg:y="0.304cm">
          <draw:text-box>
            <text:p text:style-name="P1"><text:span text:style-name="T1">29</text:span></text:p>
          </draw:text-box>
        </draw:frame>
        <draw:frame draw:style-name="gr2" draw:text-style-name="P4" draw:layer="layout" svg:width="3.273cm" svg:height="1.034cm" svg:x="0.366cm" svg:y="2.551cm">
          <draw:text-box>
            <text:p text:style-name="P3"><text:span text:style-name="T2">Monday</text:span></text:p>
          </draw:text-box>
        </draw:frame>
        <draw:frame draw:style-name="gr5" draw:text-style-name="P18" draw:layer="layout" svg:width="13.041cm" svg:height="3.471cm" svg:x="7.557cm" svg:y="1.284cm">
          <draw:text-box>
            <text:p text:style-name="P21"><text:span text:style-name="T7">The most certain way to succeed is always to try just one more time.</text:span></text:p>
            <text:p text:style-name="P2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– </text:span><text:span text:style-name="T11">Thomas Edison</text:span></text:p>
          </draw:text-box>
        </draw:frame>
      </draw:page>
      <draw:page draw:name="Nov 30" draw:style-name="dp1" draw:master-page-name="Default">
        <office:forms form:automatic-focus="false" form:apply-design-mode="false"/>
        <draw:frame draw:style-name="gr1" draw:text-style-name="P2" draw:layer="layout" svg:width="2.674cm" svg:height="2.118cm" svg:x="0.309cm" svg:y="0.304cm">
          <draw:text-box>
            <text:p text:style-name="P1"><text:span text:style-name="T1">30</text:span></text:p>
          </draw:text-box>
        </draw:frame>
        <draw:frame draw:style-name="gr2" draw:text-style-name="P4" draw:layer="layout" svg:width="3.273cm" svg:height="1.034cm" svg:x="0.366cm" svg:y="2.551cm">
          <draw:text-box>
            <text:p text:style-name="P3"><text:span text:style-name="T2">Tuesday</text:span></text:p>
          </draw:text-box>
        </draw:frame>
        <draw:frame draw:style-name="gr5" draw:text-style-name="P18" draw:layer="layout" svg:width="13.041cm" svg:height="3.471cm" svg:x="7.558cm" svg:y="1.285cm">
          <draw:text-box>
            <text:p text:style-name="P21"><text:span text:style-name="T7">Argue for your limitations, and sure enough they're yours.</text:span></text:p>
            <text:p text:style-name="P2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– </text:span><text:span text:style-name="T11">Richard Bach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ccccff" draw:end-color="#ffffff" draw:start-intensity="100%" draw:end-intensity="100%" draw:angle="0" draw:border="0%"/>
    <draw:gradient draw:name="Gradient_20_7" draw:display-name="Gradient 7" draw:style="linear" draw:start-color="#9999ff" draw:end-color="#ffffff" draw:start-intensity="100%" draw:end-intensity="100%" draw:angle="0" draw:border="0%"/>
    <draw:gradient draw:name="Gradient_20_9" draw:display-name="Gradient 9" draw:style="linear" draw:start-color="#9999ff" draw:end-color="#ffffff" draw:start-intensity="100%" draw:end-intensity="100%" draw:angle="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family-complex="'Times New Roman'" style:font-family-generic-complex="roman" style:font-pitch-complex="variable" style:font-weight-complex="bold"/>
    </style:style>
    <style:style style:name="apple-style-span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Hyperlink" style:family="graphic">
      <style:paragraph-properties style:text-autospace="none"/>
      <style:text-properties fo:color="#000080" style:text-underline-style="solid" style:text-underline-width="auto" style:text-underline-color="font-color" style:font-family-complex="'Times New Roman'" style:font-family-generic-complex="roman" style:font-pitch-complex="variable"/>
    </style:style>
    <style:style style:name="apple-converted-space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body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bodybold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color="#000000" fo:font-family="'Times New Roman'" style:font-family-generic="roman" style:font-pitch="variable" fo:font-size="12pt" fo:language="en" fo:country="US" style:font-family-asian="Calibri" style:font-family-generic-asian="swiss" style:font-pitch-asian="variable" style:font-size-asian="12pt" style:language-asian="en" style:country-asian="US" style:font-family-complex="'Times New Roman'" style:font-family-generic-complex="roman" style:font-pitch-complex="variable" style:font-size-complex="12pt" style:language-complex="ar" style:country-complex="SA"/>
    </style:style>
  </office:styles>
  <office:automatic-styles>
    <style:page-layout style:name="PM0">
      <style:page-layout-properties fo:margin-top="0.635cm" fo:margin-bottom="0.635cm" fo:margin-left="0.635cm" fo:margin-right="0.635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solid" draw:fill-color="#f5f5ff" draw:textarea-horizontal-align="center" draw:textarea-vertical-align="middle"/>
    </style:style>
    <style:style style:name="Mgr2" style:family="graphic" style:parent-style-name="standard">
      <style:graphic-properties draw:stroke="solid" draw:stroke-dash="Ultrafine_20_Dashed" svg:stroke-width="0.018cm" svg:stroke-color="#b2b2b2" draw:marker-start-width="0.227cm" draw:marker-end-width="0.227cm" draw:fill="none" draw:textarea-horizontal-align="center" draw:textarea-vertical-align="middle" fo:padding-top="0.009cm" fo:padding-bottom="0.009cm" fo:padding-left="0.009cm" fo:padding-right="0.009cm"/>
    </style:style>
    <style:style style:name="Mgr3" style:family="graphic" style:parent-style-name="standard">
      <style:graphic-properties draw:stroke="none" svg:stroke-width="0.025cm" svg:stroke-color="#595959" draw:marker-start-width="0.237cm" draw:marker-end-width="0.237cm" draw:fill="solid" draw:fill-color="#b2b2b2" draw:textarea-horizontal-align="center" draw:textarea-vertical-align="middle"/>
    </style:style>
    <style:style style:name="Mgr4" style:family="graphic" style:parent-style-name="standard">
      <style:graphic-properties svg:stroke-width="0.025cm" svg:stroke-color="#595959" draw:marker-start-width="0.237cm" draw:marker-end-width="0.237cm" draw:fill="solid" draw:fill-color="#ffffff" draw:textarea-horizontal-align="center" draw:textarea-vertical-align="middle" fo:padding-top="0.012cm" fo:padding-bottom="0.012cm" fo:padding-left="0.012cm" fo:padding-right="0.012cm"/>
    </style:style>
    <style:style style:name="Mgr5" style:family="graphic" style:parent-style-name="standard">
      <style:graphic-properties svg:stroke-color="#808080" draw:fill="solid" draw:fill-color="#666699" draw:fill-gradient-name="Gradient_20_9" draw:textarea-horizontal-align="center" draw:textarea-vertical-align="middle"/>
    </style:style>
    <style:style style:name="Mgr6" style:family="graphic" style:parent-style-name="standard">
      <style:graphic-properties svg:stroke-color="#c0c0c0" draw:fill="solid" draw:fill-color="#ccccff" draw:textarea-horizontal-align="center" draw:textarea-vertical-align="middle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09cm" fo:min-width="3.345cm"/>
    </style:style>
    <style:style style:name="Mgr8" style:family="graphic" style:parent-style-name="standard">
      <style:graphic-properties draw:stroke="none" svg:stroke-color="#000000" draw:fill="none" draw:fill-color="#ffffff" fo:min-height="0.339cm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10" style:family="graphic" style:parent-style-name="standard">
      <style:graphic-properties draw:stroke="none" svg:stroke-color="#000000" draw:fill="none" draw:fill-color="#ffffff" fo:min-height="0.534cm"/>
    </style:style>
    <style:style style:name="Mgr11" style:family="graphic" style:parent-style-name="standard">
      <style:graphic-properties svg:stroke-color="#808080" draw:fill="solid" draw:fill-color="#666699" draw:textarea-horizontal-align="center" draw:textarea-vertical-align="middle"/>
    </style:style>
    <style:style style:name="M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7cm" fo:min-width="3.345cm"/>
    </style:style>
    <style:style style:name="Mgr13" style:family="graphic" style:parent-style-name="standard">
      <style:graphic-properties draw:stroke="none" svg:stroke-color="#000000" draw:fill="none" draw:fill-color="#ffffff" fo:min-height="0.235cm"/>
    </style:style>
    <style:style style:name="M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67cm" fo:min-width="2.179cm"/>
    </style:style>
    <style:style style:name="Mgr15" style:family="graphic" style:parent-style-name="standard">
      <style:graphic-properties svg:stroke-width="0.018cm" svg:stroke-color="#595959" draw:marker-start-width="0.227cm" draw:marker-end-width="0.227cm" draw:fill="none" draw:textarea-horizontal-align="center" draw:textarea-vertical-align="middle" fo:padding-top="0.009cm" fo:padding-bottom="0.009cm" fo:padding-left="0.009cm" fo:padding-right="0.009cm"/>
    </style:style>
    <style:style style:name="Mgr16" style:family="graphic" style:parent-style-name="standard">
      <style:graphic-properties draw:fill="gradient" draw:fill-color="#ccccff" draw:fill-gradient-name="Gradient_20_10" draw:textarea-horizontal-align="center" draw:textarea-vertical-align="middle"/>
    </style:style>
    <style:style style:name="Mgr17" style:family="graphic" style:parent-style-name="standard">
      <style:graphic-properties draw:stroke="none" svg:stroke-width="0.035cm" draw:marker-start-width="0.252cm" draw:marker-end-width="0.252cm" draw:fill="none" draw:fill-color="#8c8c8c" draw:textarea-horizontal-align="center" draw:textarea-vertical-align="middle" fo:padding-top="0.017cm" fo:padding-bottom="0.017cm" fo:padding-left="0.017cm" fo:padding-right="0.017cm" draw:shadow="hidden"/>
    </style:style>
    <style:style style:name="Mgr18" style:family="graphic" style:parent-style-name="standard">
      <style:graphic-properties draw:stroke="none" svg:stroke-color="#9999cc" draw:fill="solid" draw:fill-color="#666699" draw:textarea-horizontal-align="center" draw:textarea-vertical-align="middle" draw:shadow="hidden"/>
    </style:style>
    <style:style style:name="Mgr19" style:family="graphic" style:parent-style-name="standard">
      <style:graphic-properties svg:stroke-width="0.018cm" svg:stroke-color="#000000" draw:marker-start-width="0.227cm" draw:marker-end-width="0.227cm" draw:fill="solid" draw:fill-color="#ffffff" draw:textarea-horizontal-align="center" draw:textarea-vertical-align="middle" fo:padding-top="0.009cm" fo:padding-bottom="0.009cm" fo:padding-left="0.009cm" fo:padding-right="0.009cm" draw:shadow="hidden"/>
    </style:style>
    <style:style style:name="M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33cm" fo:min-width="0.885cm"/>
    </style:style>
    <style:style style:name="Mgr21" style:family="graphic" style:parent-style-name="standard">
      <style:graphic-properties draw:stroke="none" svg:stroke-color="#000000" draw:fill="none" draw:fill-color="#ffffff" fo:min-height="0.241cm"/>
    </style:style>
    <style:style style:name="Mgr22" style:family="graphic" style:parent-style-name="standard">
      <style:graphic-properties draw:stroke="none" svg:stroke-color="#000000" draw:fill="none" draw:fill-color="#ffffff" fo:min-height="0.505cm"/>
    </style:style>
    <style:style style:name="Mgr23" style:family="graphic" style:parent-style-name="standard">
      <style:graphic-properties draw:stroke="dash" draw:stroke-dash="Ultrafine_20_Dashed" svg:stroke-width="0.018cm" svg:stroke-color="#b2b2b2" draw:marker-start-width="0.227cm" draw:marker-end-width="0.227cm" draw:fill="none" draw:textarea-horizontal-align="center" draw:textarea-vertical-align="middle" fo:padding-top="0.009cm" fo:padding-bottom="0.009cm" fo:padding-left="0.009cm" fo:padding-right="0.009cm"/>
    </style:style>
    <style:style style:name="Mgr24" style:family="graphic" style:parent-style-name="standard">
      <style:graphic-properties draw:stroke="none" svg:stroke-color="#000000" draw:fill="none" draw:fill-color="#ffffff" fo:min-height="0.642cm"/>
    </style:style>
    <style:style style:name="Mgr25" style:family="graphic" style:parent-style-name="standard">
      <style:graphic-properties draw:fill="gradient" draw:fill-color="#ccccff" draw:fill-gradient-name="Gradient_20_7" draw:textarea-horizontal-align="center" draw:textarea-vertical-align="middle" draw:shadow="hidden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family="'Bitstream Vera Sans Mono'" style:font-family-generic="modern" style:font-pitch="fixed" fo:font-size="7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fo:color="#ffffff" fo:font-family="'Blue Highway'" style:font-pitch="variable" fo:font-size="12pt" fo:font-weight="normal"/>
    </style:style>
    <style:style style:name="MP6" style:family="paragraph">
      <style:text-properties fo:font-family="'Bitstream Vera Sans Mono'" style:font-family-generic="modern" style:font-pitch="fixed" fo:font-size="7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margin-left="0cm" fo:margin-right="0cm" fo:text-align="start" fo:text-indent="0cm"/>
      <style:text-properties fo:font-family="'Blue Highway'" style:font-family-generic="swiss" style:font-pitch="variable" fo:font-size="16pt" style:font-size-asian="16pt" style:font-size-complex="16pt"/>
    </style:style>
    <style:style style:name="MP9" style:family="paragraph">
      <style:paragraph-properties fo:margin-left="0cm" fo:margin-right="0cm" fo:text-indent="0cm"/>
      <style:text-properties fo:font-family="'Bitstream Vera Sans Mono'" style:font-family-generic="modern" style:font-pitch="fixed" fo:font-size="4pt" style:font-size-asian="4pt" style:font-size-complex="4pt"/>
    </style:style>
    <style:style style:name="MP10" style:family="paragraph">
      <style:paragraph-properties fo:margin-left="0cm" fo:margin-right="0cm" fo:text-align="center" fo:text-indent="0cm"/>
      <style:text-properties fo:color="#ffffff" fo:font-family="'Blue Highway'" style:font-pitch="variable" fo:font-size="10pt" fo:font-weight="normal" style:font-size-asian="10pt" style:font-size-complex="10pt"/>
    </style:style>
    <style:style style:name="MP11" style:family="paragraph">
      <style:paragraph-properties fo:margin-left="0cm" fo:margin-right="0cm" fo:text-indent="0cm"/>
      <style:text-properties style:use-window-font-color="true" style:text-outline="false" fo:font-family="'Blue Highway'" style:font-style-name="Bold" style:font-pitch="variable" fo:font-size="10pt" fo:text-shadow="none" fo:font-weight="bold" style:font-size-asian="18pt" style:font-size-complex="18pt"/>
    </style:style>
    <style:style style:name="MP12" style:family="paragraph">
      <style:paragraph-properties fo:margin-left="0cm" fo:margin-right="0cm" fo:text-align="center" fo:text-indent="0cm"/>
      <style:text-properties fo:color="#666666" fo:font-family="'Blue Highway'" style:font-pitch="variable" fo:font-size="10pt" style:font-size-asian="18pt" style:font-size-complex="18pt"/>
    </style:style>
    <style:style style:name="MP13" style:family="paragraph">
      <style:paragraph-properties fo:margin-left="0cm" fo:margin-right="0cm" fo:text-align="center" fo:text-indent="0cm"/>
      <style:text-properties fo:font-family="'Blue Highway'" style:font-pitch="variable" fo:font-size="10pt"/>
    </style:style>
    <style:style style:name="MT1" style:family="text">
      <style:text-properties fo:font-family="'Bitstream Vera Sans Mono'" style:font-family-generic="modern" style:font-pitch="fixed" fo:font-size="7pt"/>
    </style:style>
    <style:style style:name="MT2" style:family="text">
      <style:text-properties fo:color="#ffffff" fo:font-family="'Blue Highway'" style:font-pitch="variable" fo:font-size="12pt" fo:font-weight="normal"/>
    </style:style>
    <style:style style:name="MT3" style:family="text">
      <style:text-properties fo:font-family="'Blue Highway'" style:font-family-generic="swiss" style:font-pitch="variable" fo:font-size="16pt" style:font-size-asian="16pt" style:font-size-complex="16pt"/>
    </style:style>
    <style:style style:name="MT4" style:family="text">
      <style:text-properties fo:font-family="'Bitstream Vera Sans Mono'" style:font-family-generic="modern" style:font-pitch="fixed" fo:font-size="4pt" style:font-size-asian="4pt" style:font-size-complex="4pt"/>
    </style:style>
    <style:style style:name="MT5" style:family="text">
      <style:text-properties fo:color="#ffffff" fo:font-family="'Blue Highway'" style:font-pitch="variable" fo:font-size="10pt" fo:font-weight="normal" style:font-size-asian="10pt" style:font-size-complex="10pt"/>
    </style:style>
    <style:style style:name="MT6" style:family="text">
      <style:text-properties style:use-window-font-color="true" style:text-outline="false" fo:font-family="'Blue Highway'" style:font-style-name="Bold" style:font-pitch="variable" fo:font-size="10pt" fo:text-shadow="none" fo:font-weight="bold" style:font-size-asian="18pt" style:font-size-complex="18pt"/>
    </style:style>
    <style:style style:name="MT7" style:family="text">
      <style:text-properties fo:color="#666666" fo:font-family="'Blue Highway'" style:font-pitch="variable" fo:font-size="10pt" style:font-size-asian="18pt" style:font-size-complex="18pt"/>
    </style:style>
    <style:style style:name="MT8" style:family="text">
      <style:text-properties fo:font-family="'Blue Highway'" style:font-pitch="variable" fo:font-size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rect draw:style-name="Mgr1" draw:text-style-name="MP1" draw:layer="backgroundobjects" svg:width="0.644cm" svg:height="20.908cm" svg:x="13.849cm" svg:y="6.397cm">
        <text:p/>
      </draw:rect>
      <draw:line draw:style-name="Mgr2" draw:text-style-name="MP1" draw:layer="backgroundobjects" svg:x1="13.84cm" svg:y1="22.604cm" svg:x2="20.152cm" svg:y2="22.604cm">
        <text:p/>
      </draw:line>
      <draw:g>
        <draw:rect draw:style-name="Mgr3" draw:text-style-name="MP1" draw:layer="backgroundobjects" svg:width="0.335cm" svg:height="0.335cm" svg:x="13.864cm" svg:y="22.622cm">
          <text:p/>
        </draw:rect>
        <draw:rect draw:style-name="Mgr4" draw:text-style-name="MP1" draw:layer="backgroundobjects" svg:width="0.335cm" svg:height="0.335cm" svg:x="13.83cm" svg:y="22.589cm">
          <text:p/>
        </draw:rect>
      </draw:g>
      <draw:rect draw:style-name="Mgr1" draw:text-style-name="MP1" draw:layer="backgroundobjects" svg:width="0.644cm" svg:height="14.008cm" svg:x="-15.276cm" svg:y="12.839cm">
        <text:p/>
      </draw:rect>
      <draw:rect draw:style-name="Mgr5" draw:text-style-name="MP1" draw:layer="backgroundobjects" svg:width="3.039cm" svg:height="0.432cm" svg:x="3.792cm" svg:y="0.684cm">
        <text:p/>
      </draw:rect>
      <draw:rect draw:style-name="Mgr6" draw:text-style-name="MP1" draw:layer="backgroundobjects" svg:width="3.037cm" svg:height="0.428cm" svg:x="3.792cm" svg:y="1.102cm">
        <text:p/>
      </draw:rect>
      <draw:frame draw:style-name="Mgr7" draw:text-style-name="MP3" draw:layer="backgroundobjects" svg:width="3.483cm" svg:height="1.959cm" svg:x="3.591cm" svg:y="1.48cm">
        <draw:text-box>
          <text:p text:style-name="MP2"><text:span text:style-name="MT1"><text:s text:c="4"/></text:span><text:span text:style-name="MT1">1 <text:s/>2 <text:s/>3 <text:s/>4 <text:s/>5 <text:s/>6 <text:s/>7 <text:s/>8 <text:s/>9 10 11 12 13 14 15 16 17 18 19 20 21 22 23 24 25 26 27 28 29 30</text:span></text:p>
        </draw:text-box>
      </draw:frame>
      <draw:frame draw:style-name="Mgr8" draw:text-style-name="MP5" draw:layer="backgroundobjects" svg:width="2.797cm" svg:height="0.628cm" svg:x="3.918cm" svg:y="0.558cm">
        <draw:text-box>
          <text:p text:style-name="MP4"><text:span text:style-name="MT2">November</text:span></text:p>
        </draw:text-box>
      </draw:frame>
      <draw:frame draw:style-name="Mgr9" draw:text-style-name="MP6" draw:layer="backgroundobjects" svg:width="3.465cm" svg:height="0.539cm" svg:x="3.591cm" svg:y="1.044cm">
        <draw:text-box>
          <text:p text:style-name="MP2"><text:span text:style-name="MT1">Su Mo Tu We Th Fr Sa</text:span></text:p>
        </draw:text-box>
      </draw:frame>
      <draw:frame draw:style-name="Mgr10" draw:text-style-name="MP8" draw:layer="backgroundobjects" svg:width="3.859cm" svg:height="0.784cm" svg:x="0.405cm" svg:y="1.997cm">
        <draw:text-box>
          <text:p text:style-name="MP7"><text:span text:style-name="MT3">November 2010</text:span></text:p>
        </draw:text-box>
      </draw:frame>
      <draw:rect draw:style-name="Mgr11" draw:text-style-name="MP1" draw:layer="backgroundobjects" svg:width="1.905cm" svg:height="0.432cm" svg:x="2.886cm" svg:y="3.456cm">
        <text:p/>
      </draw:rect>
      <draw:rect draw:style-name="Mgr6" draw:text-style-name="MP1" draw:layer="backgroundobjects" svg:width="1.905cm" svg:height="0.298cm" svg:x="2.886cm" svg:y="3.874cm">
        <text:p/>
      </draw:rect>
      <draw:frame draw:style-name="Mgr12" draw:text-style-name="MP9" draw:layer="backgroundobjects" svg:width="2.213cm" svg:height="1.307cm" svg:x="2.752cm" svg:y="4.099cm">
        <draw:text-box>
          <text:p text:style-name="MP2"><text:span text:style-name="MT4"><text:s text:c="16"/></text:span><text:span text:style-name="MT4">1 <text:s/>2 <text:s/>3 <text:s/>4 <text:s/>5 <text:s/>6 <text:s/>7 <text:s/>8 <text:s/>9 10 11 12 13 14 15 16 17 18 19 20 21 22 23 24 25 26 27 28 29 30 31</text:span></text:p>
        </draw:text-box>
      </draw:frame>
      <draw:frame draw:style-name="Mgr13" draw:text-style-name="MP10" draw:layer="backgroundobjects" svg:width="2.005cm" svg:height="0.565cm" svg:x="2.886cm" svg:y="3.377cm">
        <draw:text-box>
          <text:p text:style-name="MP4"><text:span text:style-name="MT5">October</text:span></text:p>
        </draw:text-box>
      </draw:frame>
      <draw:frame draw:style-name="Mgr14" draw:text-style-name="MP9" draw:layer="backgroundobjects" svg:width="2.679cm" svg:height="0.417cm" svg:x="2.752cm" svg:y="3.816cm">
        <draw:text-box>
          <text:p text:style-name="MP2"><text:span text:style-name="MT4">Su Mo Tu We Th Fr Sa</text:span></text:p>
        </draw:text-box>
      </draw:frame>
      <draw:rect draw:style-name="Mgr11" draw:text-style-name="MP1" draw:layer="backgroundobjects" svg:width="1.905cm" svg:height="0.432cm" svg:x="4.938cm" svg:y="3.443cm">
        <text:p/>
      </draw:rect>
      <draw:rect draw:style-name="Mgr6" draw:text-style-name="MP1" draw:layer="backgroundobjects" svg:width="1.905cm" svg:height="0.298cm" svg:x="4.938cm" svg:y="3.861cm">
        <text:p/>
      </draw:rect>
      <draw:frame draw:style-name="Mgr12" draw:text-style-name="MP9" draw:layer="backgroundobjects" svg:width="2.213cm" svg:height="1.307cm" svg:x="4.804cm" svg:y="4.086cm">
        <draw:text-box>
          <text:p text:style-name="MP2"><text:span text:style-name="MT4"><text:s text:c="10"/></text:span><text:span text:style-name="MT4">1 <text:s/>2 <text:s/>3 <text:s/>4 <text:s/>5 <text:s/>6 <text:s/>7 <text:s/>8 <text:s/>9 10 11 12 13 14 15 16 17 18 19 20 21 22 23 24 25 26 27 28 29 30 31</text:span></text:p>
        </draw:text-box>
      </draw:frame>
      <draw:frame draw:style-name="Mgr13" draw:text-style-name="MP10" draw:layer="backgroundobjects" svg:width="2.005cm" svg:height="0.565cm" svg:x="4.902cm" svg:y="3.364cm">
        <draw:text-box>
          <text:p text:style-name="MP4"><text:span text:style-name="MT5">December</text:span></text:p>
        </draw:text-box>
      </draw:frame>
      <draw:frame draw:style-name="Mgr14" draw:text-style-name="MP9" draw:layer="backgroundobjects" svg:width="2.679cm" svg:height="0.417cm" svg:x="4.804cm" svg:y="3.803cm">
        <draw:text-box>
          <text:p text:style-name="MP2"><text:span text:style-name="MT4">Su Mo Tu We Th Fr Sa</text:span></text:p>
        </draw:text-box>
      </draw:frame>
      <draw:rect draw:style-name="Mgr15" draw:text-style-name="MP1" draw:layer="backgroundobjects" svg:width="6.312cm" svg:height="20.905cm" svg:x="13.839cm" svg:y="6.4cm">
        <text:p/>
      </draw:rect>
      <draw:rect draw:style-name="Mgr16" draw:text-style-name="MP1" draw:layer="backgroundobjects" svg:width="6.298cm" svg:height="0.339cm" svg:x="13.857cm" svg:y="5.824cm">
        <text:p/>
      </draw:rect>
      <draw:rect draw:style-name="Mgr17" draw:text-style-name="MP1" draw:layer="backgroundobjects" svg:width="0.952cm" svg:height="0.44cm" svg:x="13.836cm" svg:y="5.769cm">
        <text:p/>
      </draw:rect>
      <draw:rect draw:style-name="Mgr18" draw:text-style-name="MP1" draw:layer="backgroundobjects" svg:width="2.486cm" svg:height="0.435cm" svg:x="13.941cm" svg:y="5.824cm">
        <text:p/>
      </draw:rect>
      <draw:rect draw:style-name="Mgr19" draw:text-style-name="MP1" draw:layer="backgroundobjects" svg:width="2.538cm" svg:height="0.432cm" svg:x="13.836cm" svg:y="5.777cm">
        <text:p/>
      </draw:rect>
      <draw:frame draw:style-name="Mgr20" draw:text-style-name="MP11" draw:layer="backgroundobjects" svg:width="3.965cm" svg:height="0.594cm" svg:x="13.713cm" svg:y="5.693cm">
        <draw:text-box>
          <text:p text:style-name="MP2"><text:span text:style-name="MT6">Appointments</text:span></text:p>
        </draw:text-box>
      </draw:frame>
      <draw:rect draw:style-name="Mgr3" draw:text-style-name="MP1" draw:layer="backgroundobjects" svg:width="0.335cm" svg:height="0.335cm" svg:x="13.863cm" svg:y="6.418cm">
        <text:p/>
      </draw:rect>
      <draw:rect draw:style-name="Mgr4" draw:text-style-name="MP1" draw:layer="backgroundobjects" svg:width="0.335cm" svg:height="0.335cm" svg:x="13.829cm" svg:y="6.385cm">
        <text:p/>
      </draw:rect>
      <draw:frame draw:style-name="Mgr21" draw:text-style-name="MP12" draw:layer="backgroundobjects" svg:width="1.092cm" svg:height="0.565cm" svg:x="13.604cm" svg:y="7.006cm">
        <draw:text-box>
          <text:p text:style-name="MP4"><text:span text:style-name="MT7">:30</text:span></text:p>
        </draw:text-box>
      </draw:frame>
      <draw:frame draw:style-name="Mgr22" draw:text-style-name="MP13" draw:layer="backgroundobjects" svg:width="0.837cm" svg:height="0.755cm" svg:x="13.568cm" svg:y="6.286cm">
        <draw:text-box>
          <text:p text:style-name="MP4"><text:span text:style-name="MT8">4</text:span></text:p>
        </draw:text-box>
      </draw:frame>
      <draw:line draw:style-name="Mgr2" draw:text-style-name="MP1" draw:layer="backgroundobjects" svg:x1="13.839cm" svg:y1="9.87cm" svg:x2="20.151cm" svg:y2="9.87cm">
        <text:p/>
      </draw:line>
      <draw:g>
        <draw:rect draw:style-name="Mgr3" draw:text-style-name="MP1" draw:layer="backgroundobjects" svg:width="0.335cm" svg:height="0.335cm" svg:x="13.864cm" svg:y="9.885cm">
          <text:p/>
        </draw:rect>
        <draw:rect draw:style-name="Mgr4" draw:text-style-name="MP1" draw:layer="backgroundobjects" svg:width="0.335cm" svg:height="0.335cm" svg:x="13.83cm" svg:y="9.852cm">
          <text:p/>
        </draw:rect>
      </draw:g>
      <draw:line draw:style-name="Mgr23" draw:text-style-name="MP1" draw:layer="backgroundobjects" svg:x1="13.839cm" svg:y1="10.447cm" svg:x2="20.151cm" svg:y2="10.447cm">
        <text:p/>
      </draw:line>
      <draw:rect draw:style-name="Mgr3" draw:text-style-name="MP1" draw:layer="backgroundobjects" svg:width="0.335cm" svg:height="0.335cm" svg:x="13.864cm" svg:y="11.061cm">
        <text:p/>
      </draw:rect>
      <draw:line draw:style-name="Mgr2" draw:text-style-name="MP1" draw:layer="backgroundobjects" svg:x1="13.839cm" svg:y1="11.025cm" svg:x2="20.151cm" svg:y2="11.025cm">
        <text:p/>
      </draw:line>
      <draw:rect draw:style-name="Mgr4" draw:text-style-name="MP1" draw:layer="backgroundobjects" svg:width="0.335cm" svg:height="0.335cm" svg:x="13.83cm" svg:y="11.028cm">
        <text:p/>
      </draw:rect>
      <draw:line draw:style-name="Mgr23" draw:text-style-name="MP1" draw:layer="backgroundobjects" svg:x1="13.84cm" svg:y1="6.979cm" svg:x2="20.152cm" svg:y2="6.979cm">
        <text:p/>
      </draw:line>
      <draw:line draw:style-name="Mgr2" draw:text-style-name="MP1" draw:layer="backgroundobjects" svg:x1="13.84cm" svg:y1="7.556cm" svg:x2="20.152cm" svg:y2="7.556cm">
        <text:p/>
      </draw:line>
      <draw:line draw:style-name="Mgr23" draw:text-style-name="MP1" draw:layer="backgroundobjects" svg:x1="13.84cm" svg:y1="8.134cm" svg:x2="20.152cm" svg:y2="8.134cm">
        <text:p/>
      </draw:line>
      <draw:line draw:style-name="Mgr2" draw:text-style-name="MP1" draw:layer="backgroundobjects" svg:x1="13.84cm" svg:y1="8.711cm" svg:x2="20.152cm" svg:y2="8.711cm">
        <text:p/>
      </draw:line>
      <draw:line draw:style-name="Mgr23" draw:text-style-name="MP1" draw:layer="backgroundobjects" svg:x1="13.84cm" svg:y1="9.288cm" svg:x2="20.152cm" svg:y2="9.288cm">
        <text:p/>
      </draw:line>
      <draw:g>
        <draw:rect draw:style-name="Mgr3" draw:text-style-name="MP1" draw:layer="backgroundobjects" svg:width="0.335cm" svg:height="0.335cm" svg:x="13.864cm" svg:y="7.583cm">
          <text:p/>
        </draw:rect>
        <draw:rect draw:style-name="Mgr4" draw:text-style-name="MP1" draw:layer="backgroundobjects" svg:width="0.335cm" svg:height="0.335cm" svg:x="13.83cm" svg:y="7.55cm">
          <text:p/>
        </draw:rect>
      </draw:g>
      <draw:frame draw:style-name="Mgr22" draw:text-style-name="MP13" draw:layer="backgroundobjects" svg:width="0.837cm" svg:height="0.755cm" svg:x="13.581cm" svg:y="7.451cm">
        <draw:text-box>
          <text:p text:style-name="MP4"><text:span text:style-name="MT8">5</text:span></text:p>
        </draw:text-box>
      </draw:frame>
      <draw:g>
        <draw:rect draw:style-name="Mgr3" draw:text-style-name="MP1" draw:layer="backgroundobjects" svg:width="0.335cm" svg:height="0.335cm" svg:x="13.864cm" svg:y="8.729cm">
          <text:p/>
        </draw:rect>
        <draw:rect draw:style-name="Mgr4" draw:text-style-name="MP1" draw:layer="backgroundobjects" svg:width="0.335cm" svg:height="0.335cm" svg:x="13.83cm" svg:y="8.696cm">
          <text:p/>
        </draw:rect>
      </draw:g>
      <draw:frame draw:style-name="Mgr21" draw:text-style-name="MP12" draw:layer="backgroundobjects" svg:width="1.092cm" svg:height="0.565cm" svg:x="13.605cm" svg:y="8.171cm">
        <draw:text-box>
          <text:p text:style-name="MP4"><text:span text:style-name="MT7">:30</text:span></text:p>
        </draw:text-box>
      </draw:frame>
      <draw:frame draw:style-name="Mgr22" draw:text-style-name="MP13" draw:layer="backgroundobjects" svg:width="0.837cm" svg:height="0.755cm" svg:x="13.581cm" svg:y="8.597cm">
        <draw:text-box>
          <text:p text:style-name="MP4"><text:span text:style-name="MT8">6</text:span></text:p>
        </draw:text-box>
      </draw:frame>
      <draw:frame draw:style-name="Mgr21" draw:text-style-name="MP12" draw:layer="backgroundobjects" svg:width="1.092cm" svg:height="0.565cm" svg:x="13.605cm" svg:y="9.317cm">
        <draw:text-box>
          <text:p text:style-name="MP4"><text:span text:style-name="MT7">:30</text:span></text:p>
        </draw:text-box>
      </draw:frame>
      <draw:frame draw:style-name="Mgr21" draw:text-style-name="MP12" draw:layer="backgroundobjects" svg:width="1.092cm" svg:height="0.565cm" svg:x="13.605cm" svg:y="10.473cm">
        <draw:text-box>
          <text:p text:style-name="MP4"><text:span text:style-name="MT7">:30</text:span></text:p>
        </draw:text-box>
      </draw:frame>
      <draw:line draw:style-name="Mgr2" draw:text-style-name="MP1" draw:layer="backgroundobjects" svg:x1="13.839cm" svg:y1="13.348cm" svg:x2="20.151cm" svg:y2="13.348cm">
        <text:p/>
      </draw:line>
      <draw:line draw:style-name="Mgr23" draw:text-style-name="MP1" draw:layer="backgroundobjects" svg:x1="13.839cm" svg:y1="13.925cm" svg:x2="20.151cm" svg:y2="13.925cm">
        <text:p/>
      </draw:line>
      <draw:line draw:style-name="Mgr2" draw:text-style-name="MP1" draw:layer="backgroundobjects" svg:x1="13.839cm" svg:y1="14.503cm" svg:x2="20.151cm" svg:y2="14.503cm">
        <text:p/>
      </draw:line>
      <draw:line draw:style-name="Mgr23" draw:text-style-name="MP1" draw:layer="backgroundobjects" svg:x1="13.84cm" svg:y1="11.612cm" svg:x2="20.152cm" svg:y2="11.612cm">
        <text:p/>
      </draw:line>
      <draw:line draw:style-name="Mgr2" draw:text-style-name="MP1" draw:layer="backgroundobjects" svg:x1="13.84cm" svg:y1="12.189cm" svg:x2="20.152cm" svg:y2="12.189cm">
        <text:p/>
      </draw:line>
      <draw:g>
        <draw:rect draw:style-name="Mgr3" draw:text-style-name="MP1" draw:layer="backgroundobjects" svg:width="0.335cm" svg:height="0.335cm" svg:x="13.864cm" svg:y="12.207cm">
          <text:p/>
        </draw:rect>
        <draw:rect draw:style-name="Mgr4" draw:text-style-name="MP1" draw:layer="backgroundobjects" svg:width="0.335cm" svg:height="0.335cm" svg:x="13.83cm" svg:y="12.174cm">
          <text:p/>
        </draw:rect>
      </draw:g>
      <draw:line draw:style-name="Mgr23" draw:text-style-name="MP1" draw:layer="backgroundobjects" svg:x1="13.84cm" svg:y1="12.766cm" svg:x2="20.152cm" svg:y2="12.766cm">
        <text:p/>
      </draw:line>
      <draw:frame draw:style-name="Mgr21" draw:text-style-name="MP12" draw:layer="backgroundobjects" svg:width="1.092cm" svg:height="0.565cm" svg:x="13.605cm" svg:y="11.649cm">
        <draw:text-box>
          <text:p text:style-name="MP4"><text:span text:style-name="MT7">:30</text:span></text:p>
        </draw:text-box>
      </draw:frame>
      <draw:frame draw:style-name="Mgr21" draw:text-style-name="MP12" draw:layer="backgroundobjects" svg:width="1.092cm" svg:height="0.565cm" svg:x="13.605cm" svg:y="12.795cm">
        <draw:text-box>
          <text:p text:style-name="MP4"><text:span text:style-name="MT7">:30</text:span></text:p>
        </draw:text-box>
      </draw:frame>
      <draw:g>
        <draw:rect draw:style-name="Mgr3" draw:text-style-name="MP1" draw:layer="backgroundobjects" svg:width="0.335cm" svg:height="0.335cm" svg:x="13.864cm" svg:y="13.363cm">
          <text:p/>
        </draw:rect>
        <draw:rect draw:style-name="Mgr4" draw:text-style-name="MP1" draw:layer="backgroundobjects" svg:width="0.335cm" svg:height="0.335cm" svg:x="13.83cm" svg:y="13.33cm">
          <text:p/>
        </draw:rect>
      </draw:g>
      <draw:frame draw:style-name="Mgr21" draw:text-style-name="MP12" draw:layer="backgroundobjects" svg:width="1.092cm" svg:height="0.565cm" svg:x="13.605cm" svg:y="13.951cm">
        <draw:text-box>
          <text:p text:style-name="MP4"><text:span text:style-name="MT7">:30</text:span></text:p>
        </draw:text-box>
      </draw:frame>
      <draw:line draw:style-name="Mgr2" draw:text-style-name="MP1" draw:layer="backgroundobjects" svg:x1="13.839cm" svg:y1="16.814cm" svg:x2="20.151cm" svg:y2="16.814cm">
        <text:p/>
      </draw:line>
      <draw:line draw:style-name="Mgr23" draw:text-style-name="MP1" draw:layer="backgroundobjects" svg:x1="13.839cm" svg:y1="17.391cm" svg:x2="20.151cm" svg:y2="17.391cm">
        <text:p/>
      </draw:line>
      <draw:line draw:style-name="Mgr2" draw:text-style-name="MP1" draw:layer="backgroundobjects" svg:x1="13.839cm" svg:y1="17.969cm" svg:x2="20.151cm" svg:y2="17.969cm">
        <text:p/>
      </draw:line>
      <draw:line draw:style-name="Mgr23" draw:text-style-name="MP1" draw:layer="backgroundobjects" svg:x1="13.84cm" svg:y1="15.078cm" svg:x2="20.152cm" svg:y2="15.078cm">
        <text:p/>
      </draw:line>
      <draw:line draw:style-name="Mgr2" draw:text-style-name="MP1" draw:layer="backgroundobjects" svg:x1="13.84cm" svg:y1="15.655cm" svg:x2="20.152cm" svg:y2="15.655cm">
        <text:p/>
      </draw:line>
      <draw:line draw:style-name="Mgr23" draw:text-style-name="MP1" draw:layer="backgroundobjects" svg:x1="13.84cm" svg:y1="16.232cm" svg:x2="20.152cm" svg:y2="16.232cm">
        <text:p/>
      </draw:line>
      <draw:g>
        <draw:rect draw:style-name="Mgr3" draw:text-style-name="MP1" draw:layer="backgroundobjects" svg:width="0.335cm" svg:height="0.335cm" svg:x="13.864cm" svg:y="14.527cm">
          <text:p/>
        </draw:rect>
        <draw:rect draw:style-name="Mgr4" draw:text-style-name="MP1" draw:layer="backgroundobjects" svg:width="0.335cm" svg:height="0.335cm" svg:x="13.83cm" svg:y="14.494cm">
          <text:p/>
        </draw:rect>
      </draw:g>
      <draw:frame draw:style-name="Mgr21" draw:text-style-name="MP12" draw:layer="backgroundobjects" svg:width="1.092cm" svg:height="0.565cm" svg:x="13.605cm" svg:y="15.115cm">
        <draw:text-box>
          <text:p text:style-name="MP4"><text:span text:style-name="MT7">:30</text:span></text:p>
        </draw:text-box>
      </draw:frame>
      <draw:g>
        <draw:rect draw:style-name="Mgr3" draw:text-style-name="MP1" draw:layer="backgroundobjects" svg:width="0.335cm" svg:height="0.335cm" svg:x="13.864cm" svg:y="15.673cm">
          <text:p/>
        </draw:rect>
        <draw:rect draw:style-name="Mgr4" draw:text-style-name="MP1" draw:layer="backgroundobjects" svg:width="0.335cm" svg:height="0.335cm" svg:x="13.83cm" svg:y="15.64cm">
          <text:p/>
        </draw:rect>
      </draw:g>
      <draw:frame draw:style-name="Mgr21" draw:text-style-name="MP12" draw:layer="backgroundobjects" svg:width="1.092cm" svg:height="0.565cm" svg:x="13.605cm" svg:y="16.261cm">
        <draw:text-box>
          <text:p text:style-name="MP4"><text:span text:style-name="MT7">:30</text:span></text:p>
        </draw:text-box>
      </draw:frame>
      <draw:g>
        <draw:rect draw:style-name="Mgr3" draw:text-style-name="MP1" draw:layer="backgroundobjects" svg:width="0.335cm" svg:height="0.335cm" svg:x="13.864cm" svg:y="16.829cm">
          <text:p/>
        </draw:rect>
        <draw:rect draw:style-name="Mgr4" draw:text-style-name="MP1" draw:layer="backgroundobjects" svg:width="0.335cm" svg:height="0.335cm" svg:x="13.83cm" svg:y="16.796cm">
          <text:p/>
        </draw:rect>
      </draw:g>
      <draw:g>
        <draw:frame draw:style-name="Mgr22" draw:text-style-name="MP13" draw:layer="backgroundobjects" svg:width="0.837cm" svg:height="0.755cm" svg:x="13.581cm" svg:y="9.753cm">
          <draw:text-box>
            <text:p text:style-name="MP4"><text:span text:style-name="MT8">7</text:span></text:p>
          </draw:text-box>
        </draw:frame>
        <draw:frame draw:style-name="Mgr24" draw:text-style-name="MP13" draw:layer="backgroundobjects" svg:width="0.837cm" svg:height="0.892cm" svg:x="13.581cm" svg:y="10.929cm">
          <draw:text-box>
            <text:p text:style-name="MP4"><text:span text:style-name="MT8">8</text:span></text:p>
          </draw:text-box>
        </draw:frame>
        <draw:frame draw:style-name="Mgr22" draw:text-style-name="MP13" draw:layer="backgroundobjects" svg:width="0.837cm" svg:height="0.755cm" svg:x="13.581cm" svg:y="12.075cm">
          <draw:text-box>
            <text:p text:style-name="MP4"><text:span text:style-name="MT8">9</text:span></text:p>
          </draw:text-box>
        </draw:frame>
        <draw:frame draw:style-name="Mgr22" draw:text-style-name="MP13" draw:layer="backgroundobjects" svg:width="0.837cm" svg:height="0.755cm" svg:x="13.581cm" svg:y="13.231cm">
          <draw:text-box>
            <text:p text:style-name="MP4"><text:span text:style-name="MT8">10</text:span></text:p>
          </draw:text-box>
        </draw:frame>
        <draw:frame draw:style-name="Mgr22" draw:text-style-name="MP13" draw:layer="backgroundobjects" svg:width="0.837cm" svg:height="0.755cm" svg:x="13.581cm" svg:y="14.395cm">
          <draw:text-box>
            <text:p text:style-name="MP4"><text:span text:style-name="MT8">11</text:span></text:p>
          </draw:text-box>
        </draw:frame>
        <draw:frame draw:style-name="Mgr22" draw:text-style-name="MP13" draw:layer="backgroundobjects" svg:width="0.837cm" svg:height="0.755cm" svg:x="13.581cm" svg:y="15.541cm">
          <draw:text-box>
            <text:p text:style-name="MP4"><text:span text:style-name="MT8">12</text:span></text:p>
          </draw:text-box>
        </draw:frame>
        <draw:frame draw:style-name="Mgr22" draw:text-style-name="MP13" draw:layer="backgroundobjects" svg:width="0.837cm" svg:height="0.755cm" svg:x="13.581cm" svg:y="16.697cm">
          <draw:text-box>
            <text:p text:style-name="MP4"><text:span text:style-name="MT8">1</text:span></text:p>
          </draw:text-box>
        </draw:frame>
      </draw:g>
      <draw:frame draw:style-name="Mgr21" draw:text-style-name="MP12" draw:layer="backgroundobjects" svg:width="1.092cm" svg:height="0.565cm" svg:x="13.605cm" svg:y="17.417cm">
        <draw:text-box>
          <text:p text:style-name="MP4"><text:span text:style-name="MT7">:30</text:span></text:p>
        </draw:text-box>
      </draw:frame>
      <draw:line draw:style-name="Mgr2" draw:text-style-name="MP1" draw:layer="backgroundobjects" svg:x1="13.839cm" svg:y1="20.288cm" svg:x2="20.151cm" svg:y2="20.288cm">
        <text:p/>
      </draw:line>
      <draw:line draw:style-name="Mgr23" draw:text-style-name="MP1" draw:layer="backgroundobjects" svg:x1="13.839cm" svg:y1="20.865cm" svg:x2="20.151cm" svg:y2="20.865cm">
        <text:p/>
      </draw:line>
      <draw:line draw:style-name="Mgr2" draw:text-style-name="MP1" draw:layer="backgroundobjects" svg:x1="13.839cm" svg:y1="21.443cm" svg:x2="20.151cm" svg:y2="21.443cm">
        <text:p/>
      </draw:line>
      <draw:line draw:style-name="Mgr23" draw:text-style-name="MP1" draw:layer="backgroundobjects" svg:x1="13.84cm" svg:y1="18.552cm" svg:x2="20.152cm" svg:y2="18.552cm">
        <text:p/>
      </draw:line>
      <draw:line draw:style-name="Mgr2" draw:text-style-name="MP1" draw:layer="backgroundobjects" svg:x1="13.84cm" svg:y1="19.129cm" svg:x2="20.152cm" svg:y2="19.129cm">
        <text:p/>
      </draw:line>
      <draw:line draw:style-name="Mgr23" draw:text-style-name="MP1" draw:layer="backgroundobjects" svg:x1="13.84cm" svg:y1="19.706cm" svg:x2="20.152cm" svg:y2="19.706cm">
        <text:p/>
      </draw:line>
      <draw:g>
        <draw:rect draw:style-name="Mgr3" draw:text-style-name="MP1" draw:layer="backgroundobjects" svg:width="0.335cm" svg:height="0.335cm" svg:x="13.864cm" svg:y="18.001cm">
          <text:p/>
        </draw:rect>
        <draw:rect draw:style-name="Mgr4" draw:text-style-name="MP1" draw:layer="backgroundobjects" svg:width="0.335cm" svg:height="0.335cm" svg:x="13.83cm" svg:y="17.968cm">
          <text:p/>
        </draw:rect>
      </draw:g>
      <draw:frame draw:style-name="Mgr21" draw:text-style-name="MP12" draw:layer="backgroundobjects" svg:width="1.092cm" svg:height="0.565cm" svg:x="13.605cm" svg:y="18.589cm">
        <draw:text-box>
          <text:p text:style-name="MP4"><text:span text:style-name="MT7">:30</text:span></text:p>
        </draw:text-box>
      </draw:frame>
      <draw:g>
        <draw:rect draw:style-name="Mgr3" draw:text-style-name="MP1" draw:layer="backgroundobjects" svg:width="0.335cm" svg:height="0.335cm" svg:x="13.864cm" svg:y="19.147cm">
          <text:p/>
        </draw:rect>
        <draw:rect draw:style-name="Mgr4" draw:text-style-name="MP1" draw:layer="backgroundobjects" svg:width="0.335cm" svg:height="0.335cm" svg:x="13.83cm" svg:y="19.114cm">
          <text:p/>
        </draw:rect>
      </draw:g>
      <draw:frame draw:style-name="Mgr21" draw:text-style-name="MP12" draw:layer="backgroundobjects" svg:width="1.092cm" svg:height="0.565cm" svg:x="13.605cm" svg:y="19.735cm">
        <draw:text-box>
          <text:p text:style-name="MP4"><text:span text:style-name="MT7">:30</text:span></text:p>
        </draw:text-box>
      </draw:frame>
      <draw:g>
        <draw:rect draw:style-name="Mgr3" draw:text-style-name="MP1" draw:layer="backgroundobjects" svg:width="0.335cm" svg:height="0.335cm" svg:x="13.864cm" svg:y="20.303cm">
          <text:p/>
        </draw:rect>
        <draw:rect draw:style-name="Mgr4" draw:text-style-name="MP1" draw:layer="backgroundobjects" svg:width="0.335cm" svg:height="0.335cm" svg:x="13.83cm" svg:y="20.27cm">
          <text:p/>
        </draw:rect>
      </draw:g>
      <draw:frame draw:style-name="Mgr21" draw:text-style-name="MP12" draw:layer="backgroundobjects" svg:width="1.092cm" svg:height="0.565cm" svg:x="13.605cm" svg:y="20.891cm">
        <draw:text-box>
          <text:p text:style-name="MP4"><text:span text:style-name="MT7">:30</text:span></text:p>
        </draw:text-box>
      </draw:frame>
      <draw:line draw:style-name="Mgr2" draw:text-style-name="MP1" draw:layer="backgroundobjects" svg:x1="13.839cm" svg:y1="23.763cm" svg:x2="20.151cm" svg:y2="23.763cm">
        <text:p/>
      </draw:line>
      <draw:line draw:style-name="Mgr23" draw:text-style-name="MP1" draw:layer="backgroundobjects" svg:x1="13.839cm" svg:y1="24.34cm" svg:x2="20.151cm" svg:y2="24.34cm">
        <text:p/>
      </draw:line>
      <draw:line draw:style-name="Mgr2" draw:text-style-name="MP1" draw:layer="backgroundobjects" svg:x1="13.839cm" svg:y1="24.918cm" svg:x2="20.151cm" svg:y2="24.918cm">
        <text:p/>
      </draw:line>
      <draw:line draw:style-name="Mgr23" draw:text-style-name="MP1" draw:layer="backgroundobjects" svg:x1="13.84cm" svg:y1="22.027cm" svg:x2="20.152cm" svg:y2="22.027cm">
        <text:p/>
      </draw:line>
      <draw:line draw:style-name="Mgr23" draw:text-style-name="MP1" draw:layer="backgroundobjects" svg:x1="13.84cm" svg:y1="23.181cm" svg:x2="20.152cm" svg:y2="23.181cm">
        <text:p/>
      </draw:line>
      <draw:g>
        <draw:rect draw:style-name="Mgr3" draw:text-style-name="MP1" draw:layer="backgroundobjects" svg:width="0.335cm" svg:height="0.335cm" svg:x="13.864cm" svg:y="21.476cm">
          <text:p/>
        </draw:rect>
        <draw:rect draw:style-name="Mgr4" draw:text-style-name="MP1" draw:layer="backgroundobjects" svg:width="0.335cm" svg:height="0.335cm" svg:x="13.83cm" svg:y="21.443cm">
          <text:p/>
        </draw:rect>
      </draw:g>
      <draw:frame draw:style-name="Mgr21" draw:text-style-name="MP12" draw:layer="backgroundobjects" svg:width="1.092cm" svg:height="0.565cm" svg:x="13.605cm" svg:y="22.064cm">
        <draw:text-box>
          <text:p text:style-name="MP4"><text:span text:style-name="MT7">:30</text:span></text:p>
        </draw:text-box>
      </draw:frame>
      <draw:frame draw:style-name="Mgr21" draw:text-style-name="MP12" draw:layer="backgroundobjects" svg:width="1.092cm" svg:height="0.565cm" svg:x="13.605cm" svg:y="23.21cm">
        <draw:text-box>
          <text:p text:style-name="MP4"><text:span text:style-name="MT7">:30</text:span></text:p>
        </draw:text-box>
      </draw:frame>
      <draw:frame draw:style-name="Mgr21" draw:text-style-name="MP12" draw:layer="backgroundobjects" svg:width="1.092cm" svg:height="0.565cm" svg:x="13.605cm" svg:y="24.366cm">
        <draw:text-box>
          <text:p text:style-name="MP4"><text:span text:style-name="MT7">:30</text:span></text:p>
        </draw:text-box>
      </draw:frame>
      <draw:frame draw:style-name="Mgr22" draw:text-style-name="MP13" draw:layer="backgroundobjects" svg:width="0.837cm" svg:height="0.755cm" svg:x="13.583cm" svg:y="17.869cm">
        <draw:text-box>
          <text:p text:style-name="MP4"><text:span text:style-name="MT8">2</text:span></text:p>
        </draw:text-box>
      </draw:frame>
      <draw:frame draw:style-name="Mgr22" draw:text-style-name="MP13" draw:layer="backgroundobjects" svg:width="0.837cm" svg:height="0.755cm" svg:x="13.583cm" svg:y="19.015cm">
        <draw:text-box>
          <text:p text:style-name="MP4"><text:span text:style-name="MT8">3</text:span></text:p>
        </draw:text-box>
      </draw:frame>
      <draw:frame draw:style-name="Mgr22" draw:text-style-name="MP13" draw:layer="backgroundobjects" svg:width="0.837cm" svg:height="0.755cm" svg:x="13.583cm" svg:y="20.171cm">
        <draw:text-box>
          <text:p text:style-name="MP4"><text:span text:style-name="MT8">4</text:span></text:p>
        </draw:text-box>
      </draw:frame>
      <draw:frame draw:style-name="Mgr22" draw:text-style-name="MP13" draw:layer="backgroundobjects" svg:width="0.837cm" svg:height="0.755cm" svg:x="13.583cm" svg:y="21.344cm">
        <draw:text-box>
          <text:p text:style-name="MP4"><text:span text:style-name="MT8">5</text:span></text:p>
        </draw:text-box>
      </draw:frame>
      <draw:frame draw:style-name="Mgr22" draw:text-style-name="MP13" draw:layer="backgroundobjects" svg:width="0.837cm" svg:height="0.755cm" svg:x="13.583cm" svg:y="22.49cm">
        <draw:text-box>
          <text:p text:style-name="MP4"><text:span text:style-name="MT8">6</text:span></text:p>
        </draw:text-box>
      </draw:frame>
      <draw:g>
        <draw:rect draw:style-name="Mgr3" draw:text-style-name="MP1" draw:layer="backgroundobjects" svg:width="0.335cm" svg:height="0.335cm" svg:x="13.865cm" svg:y="23.77cm">
          <text:p/>
        </draw:rect>
        <draw:rect draw:style-name="Mgr4" draw:text-style-name="MP1" draw:layer="backgroundobjects" svg:width="0.335cm" svg:height="0.335cm" svg:x="13.831cm" svg:y="23.737cm">
          <text:p/>
        </draw:rect>
      </draw:g>
      <draw:frame draw:style-name="Mgr22" draw:text-style-name="MP13" draw:layer="backgroundobjects" svg:width="0.837cm" svg:height="0.755cm" svg:x="13.583cm" svg:y="23.642cm">
        <draw:text-box>
          <text:p text:style-name="MP4"><text:span text:style-name="MT8">7</text:span></text:p>
        </draw:text-box>
      </draw:frame>
      <draw:g>
        <draw:rect draw:style-name="Mgr3" draw:text-style-name="MP1" draw:layer="backgroundobjects" svg:width="0.335cm" svg:height="0.335cm" svg:x="13.864cm" svg:y="24.937cm">
          <text:p/>
        </draw:rect>
        <draw:rect draw:style-name="Mgr4" draw:text-style-name="MP1" draw:layer="backgroundobjects" svg:width="0.335cm" svg:height="0.335cm" svg:x="13.83cm" svg:y="24.904cm">
          <text:p/>
        </draw:rect>
      </draw:g>
      <draw:rect draw:style-name="Mgr16" draw:text-style-name="MP1" draw:layer="backgroundobjects" svg:width="13.524cm" svg:height="0.339cm" svg:x="-15.321cm" svg:y="3.977cm">
        <text:p/>
      </draw:rect>
      <draw:rect draw:style-name="Mgr17" draw:text-style-name="MP1" draw:layer="backgroundobjects" svg:width="0.953cm" svg:height="0.44cm" svg:x="-15.342cm" svg:y="3.922cm">
        <text:p/>
      </draw:rect>
      <draw:rect draw:style-name="Mgr18" draw:text-style-name="MP1" draw:layer="backgroundobjects" svg:width="2.489cm" svg:height="0.435cm" svg:x="-15.237cm" svg:y="3.977cm">
        <text:p/>
      </draw:rect>
      <draw:rect draw:style-name="Mgr19" draw:text-style-name="MP1" draw:layer="backgroundobjects" svg:width="2.541cm" svg:height="0.432cm" svg:x="-15.342cm" svg:y="3.93cm">
        <text:p/>
      </draw:rect>
      <draw:frame draw:style-name="Mgr20" draw:text-style-name="MP11" draw:layer="backgroundobjects" svg:width="3.969cm" svg:height="0.594cm" svg:x="-15.465cm" svg:y="3.846cm">
        <draw:text-box>
          <text:p text:style-name="MP2"><text:span text:style-name="MT6">To Do Today</text:span></text:p>
        </draw:text-box>
      </draw:frame>
      <draw:g>
        <draw:rect draw:style-name="Mgr1" draw:text-style-name="MP1" draw:layer="backgroundobjects" svg:width="0.612cm" svg:height="5.787cm" svg:x="-15.141cm" svg:y="4.531cm">
          <text:p/>
        </draw:rect>
        <draw:rect draw:style-name="Mgr15" draw:text-style-name="MP1" draw:layer="backgroundobjects" svg:width="6.337cm" svg:height="5.783cm" svg:x="-15.145cm" svg:y="4.535cm">
          <text:p/>
        </draw:rect>
        <draw:g>
          <draw:line draw:style-name="Mgr2" draw:text-style-name="MP1" draw:layer="backgroundobjects" svg:x1="-15.126cm" svg:y1="9.159cm" svg:x2="-8.808cm" svg:y2="9.159cm">
            <text:p/>
          </draw:line>
          <draw:g>
            <draw:line draw:style-name="Mgr2" draw:text-style-name="MP1" draw:layer="backgroundobjects" svg:x1="-15.14cm" svg:y1="8.004cm" svg:x2="-8.808cm" svg:y2="8.004cm">
              <text:p/>
            </draw:line>
            <draw:line draw:style-name="Mgr2" draw:text-style-name="MP1" draw:layer="backgroundobjects" svg:x1="-15.14cm" svg:y1="8.581cm" svg:x2="-8.808cm" svg:y2="8.581cm">
              <text:p/>
            </draw:line>
            <draw:g>
              <draw:line draw:style-name="Mgr2" draw:text-style-name="MP1" draw:layer="backgroundobjects" svg:x1="-15.139cm" svg:y1="5.113cm" svg:x2="-8.807cm" svg:y2="5.113cm">
                <text:p/>
              </draw:line>
              <draw:line draw:style-name="Mgr2" draw:text-style-name="MP1" draw:layer="backgroundobjects" svg:x1="-15.139cm" svg:y1="5.69cm" svg:x2="-8.807cm" svg:y2="5.69cm">
                <text:p/>
              </draw:line>
              <draw:line draw:style-name="Mgr2" draw:text-style-name="MP1" draw:layer="backgroundobjects" svg:x1="-15.139cm" svg:y1="6.268cm" svg:x2="-8.807cm" svg:y2="6.268cm">
                <text:p/>
              </draw:line>
              <draw:line draw:style-name="Mgr2" draw:text-style-name="MP1" draw:layer="backgroundobjects" svg:x1="-15.139cm" svg:y1="6.845cm" svg:x2="-8.807cm" svg:y2="6.845cm">
                <text:p/>
              </draw:line>
              <draw:line draw:style-name="Mgr2" draw:text-style-name="MP1" draw:layer="backgroundobjects" svg:x1="-15.139cm" svg:y1="7.422cm" svg:x2="-8.807cm" svg:y2="7.422cm">
                <text:p/>
              </draw:line>
            </draw:g>
          </draw:g>
        </draw:g>
        <draw:g>
          <draw:rect draw:style-name="Mgr3" draw:text-style-name="MP1" draw:layer="backgroundobjects" svg:width="0.345cm" svg:height="0.335cm" svg:x="-15.291cm" svg:y="4.699cm">
            <text:p/>
          </draw:rect>
          <draw:rect draw:style-name="Mgr4" draw:text-style-name="MP1" draw:layer="backgroundobjects" svg:width="0.345cm" svg:height="0.335cm" svg:x="-15.326cm" svg:y="4.666cm">
            <text:p/>
          </draw:rect>
        </draw:g>
        <draw:g>
          <draw:rect draw:style-name="Mgr3" draw:text-style-name="MP1" draw:layer="backgroundobjects" svg:width="0.345cm" svg:height="0.335cm" svg:x="-15.29cm" svg:y="6.399cm">
            <text:p/>
          </draw:rect>
          <draw:rect draw:style-name="Mgr4" draw:text-style-name="MP1" draw:layer="backgroundobjects" svg:width="0.346cm" svg:height="0.335cm" svg:x="-15.325cm" svg:y="6.366cm">
            <text:p/>
          </draw:rect>
        </draw:g>
        <draw:g>
          <draw:rect draw:style-name="Mgr3" draw:text-style-name="MP1" draw:layer="backgroundobjects" svg:width="0.345cm" svg:height="0.335cm" svg:x="-15.29cm" svg:y="5.299cm">
            <text:p/>
          </draw:rect>
          <draw:rect draw:style-name="Mgr4" draw:text-style-name="MP1" draw:layer="backgroundobjects" svg:width="0.346cm" svg:height="0.335cm" svg:x="-15.325cm" svg:y="5.259cm">
            <text:p/>
          </draw:rect>
        </draw:g>
        <draw:g>
          <draw:rect draw:style-name="Mgr3" draw:text-style-name="MP1" draw:layer="backgroundobjects" svg:width="0.345cm" svg:height="0.335cm" svg:x="-15.29cm" svg:y="5.832cm">
            <text:p/>
          </draw:rect>
          <draw:rect draw:style-name="Mgr4" draw:text-style-name="MP1" draw:layer="backgroundobjects" svg:width="0.346cm" svg:height="0.335cm" svg:x="-15.325cm" svg:y="5.799cm">
            <text:p/>
          </draw:rect>
        </draw:g>
        <draw:g>
          <draw:rect draw:style-name="Mgr3" draw:text-style-name="MP1" draw:layer="backgroundobjects" svg:width="0.345cm" svg:height="0.335cm" svg:x="-15.291cm" svg:y="6.976cm">
            <text:p/>
          </draw:rect>
          <draw:rect draw:style-name="Mgr4" draw:text-style-name="MP1" draw:layer="backgroundobjects" svg:width="0.345cm" svg:height="0.335cm" svg:x="-15.326cm" svg:y="6.943cm">
            <text:p/>
          </draw:rect>
        </draw:g>
        <draw:g>
          <draw:rect draw:style-name="Mgr3" draw:text-style-name="MP1" draw:layer="backgroundobjects" svg:width="0.345cm" svg:height="0.335cm" svg:x="-15.29cm" svg:y="8.729cm">
            <text:p/>
          </draw:rect>
          <draw:rect draw:style-name="Mgr4" draw:text-style-name="MP1" draw:layer="backgroundobjects" svg:width="0.346cm" svg:height="0.335cm" svg:x="-15.325cm" svg:y="8.696cm">
            <text:p/>
          </draw:rect>
        </draw:g>
        <draw:g>
          <draw:rect draw:style-name="Mgr3" draw:text-style-name="MP1" draw:layer="backgroundobjects" svg:width="0.345cm" svg:height="0.335cm" svg:x="-15.29cm" svg:y="7.576cm">
            <text:p/>
          </draw:rect>
          <draw:rect draw:style-name="Mgr4" draw:text-style-name="MP1" draw:layer="backgroundobjects" svg:width="0.346cm" svg:height="0.335cm" svg:x="-15.325cm" svg:y="7.536cm">
            <text:p/>
          </draw:rect>
        </draw:g>
        <draw:g>
          <draw:rect draw:style-name="Mgr3" draw:text-style-name="MP1" draw:layer="backgroundobjects" svg:width="0.345cm" svg:height="0.335cm" svg:x="-15.29cm" svg:y="8.109cm">
            <text:p/>
          </draw:rect>
          <draw:rect draw:style-name="Mgr4" draw:text-style-name="MP1" draw:layer="backgroundobjects" svg:width="0.346cm" svg:height="0.335cm" svg:x="-15.325cm" svg:y="8.076cm">
            <text:p/>
          </draw:rect>
        </draw:g>
        <draw:line draw:style-name="Mgr2" draw:text-style-name="MP1" draw:layer="backgroundobjects" svg:x1="-15.139cm" svg:y1="9.739cm" svg:x2="-8.807cm" svg:y2="9.739cm">
          <text:p/>
        </draw:line>
        <draw:g>
          <draw:rect draw:style-name="Mgr3" draw:text-style-name="MP1" draw:layer="backgroundobjects" svg:width="0.345cm" svg:height="0.335cm" svg:x="-15.29cm" svg:y="9.348cm">
            <text:p/>
          </draw:rect>
          <draw:rect draw:style-name="Mgr4" draw:text-style-name="MP1" draw:layer="backgroundobjects" svg:width="0.346cm" svg:height="0.335cm" svg:x="-15.325cm" svg:y="9.308cm">
            <text:p/>
          </draw:rect>
        </draw:g>
        <draw:g>
          <draw:rect draw:style-name="Mgr3" draw:text-style-name="MP1" draw:layer="backgroundobjects" svg:width="0.345cm" svg:height="0.335cm" svg:x="-15.29cm" svg:y="9.881cm">
            <text:p/>
          </draw:rect>
          <draw:rect draw:style-name="Mgr4" draw:text-style-name="MP1" draw:layer="backgroundobjects" svg:width="0.346cm" svg:height="0.335cm" svg:x="-15.325cm" svg:y="9.848cm">
            <text:p/>
          </draw:rect>
        </draw:g>
      </draw:g>
      <draw:line draw:style-name="Mgr2" draw:text-style-name="MP1" draw:layer="backgroundobjects" svg:x1="-15.308cm" svg:y1="16.283cm" svg:x2="-2.123cm" svg:y2="16.283cm">
        <text:p/>
      </draw:line>
      <draw:line draw:style-name="Mgr2" draw:text-style-name="MP1" draw:layer="backgroundobjects" svg:x1="-15.305cm" svg:y1="13.392cm" svg:x2="-2.12cm" svg:y2="13.392cm">
        <text:p/>
      </draw:line>
      <draw:line draw:style-name="Mgr2" draw:text-style-name="MP1" draw:layer="backgroundobjects" svg:x1="-15.273cm" svg:y1="13.957cm" svg:x2="-2.088cm" svg:y2="13.957cm">
        <text:p/>
      </draw:line>
      <draw:line draw:style-name="Mgr2" draw:text-style-name="MP1" draw:layer="backgroundobjects" svg:x1="-15.305cm" svg:y1="14.547cm" svg:x2="-2.12cm" svg:y2="14.547cm">
        <text:p/>
      </draw:line>
      <draw:line draw:style-name="Mgr2" draw:text-style-name="MP1" draw:layer="backgroundobjects" svg:x1="-15.305cm" svg:y1="15.125cm" svg:x2="-2.12cm" svg:y2="15.125cm">
        <text:p/>
      </draw:line>
      <draw:line draw:style-name="Mgr2" draw:text-style-name="MP1" draw:layer="backgroundobjects" svg:x1="-15.305cm" svg:y1="15.701cm" svg:x2="-2.12cm" svg:y2="15.701cm">
        <text:p/>
      </draw:line>
      <draw:rect draw:style-name="Mgr16" draw:text-style-name="MP1" draw:layer="backgroundobjects" svg:width="13.136cm" svg:height="0.339cm" svg:x="-15.251cm" svg:y="12.254cm">
        <text:p/>
      </draw:rect>
      <draw:rect draw:style-name="Mgr17" draw:text-style-name="MP1" draw:layer="backgroundobjects" svg:width="2.357cm" svg:height="0.44cm" svg:x="-15.303cm" svg:y="12.199cm">
        <text:p/>
      </draw:rect>
      <draw:rect draw:style-name="Mgr18" draw:text-style-name="MP1" draw:layer="backgroundobjects" svg:width="6.17cm" svg:height="0.435cm" svg:x="-15.143cm" svg:y="12.254cm">
        <text:p/>
      </draw:rect>
      <draw:rect draw:style-name="Mgr19" draw:text-style-name="MP1" draw:layer="backgroundobjects" svg:width="6.282cm" svg:height="0.432cm" svg:x="-15.303cm" svg:y="12.207cm">
        <text:p/>
      </draw:rect>
      <draw:line draw:style-name="Mgr2" draw:text-style-name="MP1" draw:layer="backgroundobjects" svg:x1="-15.273cm" svg:y1="16.855cm" svg:x2="-2.088cm" svg:y2="16.855cm">
        <text:p/>
      </draw:line>
      <draw:line draw:style-name="Mgr2" draw:text-style-name="MP1" draw:layer="backgroundobjects" svg:x1="-15.27cm" svg:y1="17.445cm" svg:x2="-2.085cm" svg:y2="17.445cm">
        <text:p/>
      </draw:line>
      <draw:line draw:style-name="Mgr2" draw:text-style-name="MP1" draw:layer="backgroundobjects" svg:x1="-15.308cm" svg:y1="18.029cm" svg:x2="-2.123cm" svg:y2="18.029cm">
        <text:p/>
      </draw:line>
      <draw:line draw:style-name="Mgr2" draw:text-style-name="MP1" draw:layer="backgroundobjects" svg:x1="-15.34cm" svg:y1="18.597cm" svg:x2="-2.155cm" svg:y2="18.597cm">
        <text:p/>
      </draw:line>
      <draw:rect draw:style-name="Mgr15" draw:text-style-name="MP1" draw:layer="backgroundobjects" svg:width="13.186cm" svg:height="14.038cm" svg:x="-15.308cm" svg:y="12.815cm">
        <text:p/>
      </draw:rect>
      <draw:line draw:style-name="Mgr2" draw:text-style-name="MP1" draw:layer="backgroundobjects" svg:x1="-15.308cm" svg:y1="22.053cm" svg:x2="-2.123cm" svg:y2="22.053cm">
        <text:p/>
      </draw:line>
      <draw:line draw:style-name="Mgr2" draw:text-style-name="MP1" draw:layer="backgroundobjects" svg:x1="-15.273cm" svg:y1="19.175cm" svg:x2="-2.088cm" svg:y2="19.175cm">
        <text:p/>
      </draw:line>
      <draw:line draw:style-name="Mgr2" draw:text-style-name="MP1" draw:layer="backgroundobjects" svg:x1="-15.305cm" svg:y1="19.74cm" svg:x2="-2.12cm" svg:y2="19.74cm">
        <text:p/>
      </draw:line>
      <draw:line draw:style-name="Mgr2" draw:text-style-name="MP1" draw:layer="backgroundobjects" svg:x1="-15.273cm" svg:y1="20.329cm" svg:x2="-2.088cm" svg:y2="20.329cm">
        <text:p/>
      </draw:line>
      <draw:line draw:style-name="Mgr2" draw:text-style-name="MP1" draw:layer="backgroundobjects" svg:x1="-15.273cm" svg:y1="20.914cm" svg:x2="-2.088cm" svg:y2="20.914cm">
        <text:p/>
      </draw:line>
      <draw:line draw:style-name="Mgr2" draw:text-style-name="MP1" draw:layer="backgroundobjects" svg:x1="-15.305cm" svg:y1="21.49cm" svg:x2="-2.12cm" svg:y2="21.49cm">
        <text:p/>
      </draw:line>
      <draw:line draw:style-name="Mgr2" draw:text-style-name="MP1" draw:layer="backgroundobjects" svg:x1="-15.278cm" svg:y1="24.949cm" svg:x2="-2.093cm" svg:y2="24.949cm">
        <text:p/>
      </draw:line>
      <draw:line draw:style-name="Mgr2" draw:text-style-name="MP1" draw:layer="backgroundobjects" svg:x1="-15.275cm" svg:y1="22.636cm" svg:x2="-2.09cm" svg:y2="22.636cm">
        <text:p/>
      </draw:line>
      <draw:line draw:style-name="Mgr2" draw:text-style-name="MP1" draw:layer="backgroundobjects" svg:x1="-15.275cm" svg:y1="23.213cm" svg:x2="-2.09cm" svg:y2="23.213cm">
        <text:p/>
      </draw:line>
      <draw:line draw:style-name="Mgr2" draw:text-style-name="MP1" draw:layer="backgroundobjects" svg:x1="-15.275cm" svg:y1="23.791cm" svg:x2="-2.09cm" svg:y2="23.791cm">
        <text:p/>
      </draw:line>
      <draw:line draw:style-name="Mgr2" draw:text-style-name="MP1" draw:layer="backgroundobjects" svg:x1="-15.275cm" svg:y1="24.367cm" svg:x2="-2.09cm" svg:y2="24.367cm">
        <text:p/>
      </draw:line>
      <draw:line draw:style-name="Mgr2" draw:text-style-name="MP1" draw:layer="backgroundobjects" svg:x1="-15.31cm" svg:y1="25.516cm" svg:x2="-2.125cm" svg:y2="25.516cm">
        <text:p/>
      </draw:line>
      <draw:line draw:style-name="Mgr2" draw:text-style-name="MP1" draw:layer="backgroundobjects" svg:x1="-15.31cm" svg:y1="26.093cm" svg:x2="-2.125cm" svg:y2="26.093cm">
        <text:p/>
      </draw:line>
      <draw:g>
        <draw:line draw:style-name="Mgr2" draw:text-style-name="MP1" draw:layer="backgroundobjects" svg:x1="22.939cm" svg:y1="5.344cm" svg:x2="28.266cm" svg:y2="5.344cm">
          <text:p/>
        </draw:line>
        <draw:line draw:style-name="Mgr2" draw:text-style-name="MP1" draw:layer="backgroundobjects" svg:x1="22.84cm" svg:y1="2.453cm" svg:x2="36.552cm" svg:y2="2.453cm">
          <text:p/>
        </draw:line>
        <draw:line draw:style-name="Mgr2" draw:text-style-name="MP1" draw:layer="backgroundobjects" svg:x1="22.84cm" svg:y1="3.031cm" svg:x2="36.552cm" svg:y2="3.031cm">
          <text:p/>
        </draw:line>
        <draw:line draw:style-name="Mgr2" draw:text-style-name="MP1" draw:layer="backgroundobjects" svg:x1="22.84cm" svg:y1="3.608cm" svg:x2="36.552cm" svg:y2="3.608cm">
          <text:p/>
        </draw:line>
        <draw:line draw:style-name="Mgr2" draw:text-style-name="MP1" draw:layer="backgroundobjects" svg:x1="22.84cm" svg:y1="4.186cm" svg:x2="36.552cm" svg:y2="4.186cm">
          <text:p/>
        </draw:line>
        <draw:line draw:style-name="Mgr2" draw:text-style-name="MP1" draw:layer="backgroundobjects" svg:x1="22.84cm" svg:y1="4.762cm" svg:x2="36.552cm" svg:y2="4.762cm">
          <text:p/>
        </draw:line>
        <draw:rect draw:style-name="Mgr15" draw:text-style-name="MP1" draw:layer="backgroundobjects" svg:width="13.713cm" svg:height="4.04cm" svg:x="22.839cm" svg:y="1.876cm">
          <text:p/>
        </draw:rect>
        <draw:rect draw:style-name="Mgr25" draw:text-style-name="MP1" draw:layer="backgroundobjects" svg:width="13.69cm" svg:height="0.339cm" svg:x="22.862cm" svg:y="1.315cm">
          <text:p/>
        </draw:rect>
        <draw:rect draw:style-name="Mgr17" draw:text-style-name="MP1" draw:layer="backgroundobjects" svg:width="1.034cm" svg:height="0.44cm" svg:x="22.841cm" svg:y="1.26cm">
          <text:p/>
        </draw:rect>
        <draw:rect draw:style-name="Mgr18" draw:text-style-name="MP1" draw:layer="backgroundobjects" svg:width="4.393cm" svg:height="0.435cm" svg:x="22.955cm" svg:y="1.315cm">
          <text:p/>
        </draw:rect>
        <draw:rect draw:style-name="Mgr19" draw:text-style-name="MP1" draw:layer="backgroundobjects" svg:width="4.439cm" svg:height="0.432cm" svg:x="22.841cm" svg:y="1.268cm">
          <text:p/>
        </draw:rect>
        <draw:frame draw:style-name="Mgr20" draw:text-style-name="MP11" draw:layer="backgroundobjects" svg:width="8.99cm" svg:height="0.594cm" svg:x="22.718cm" svg:y="1.184cm">
          <draw:text-box>
            <text:p text:style-name="MP2"><text:span text:style-name="MT6">Today's Awesome Goals</text:span></text:p>
          </draw:text-box>
        </draw:frame>
        <draw:line draw:style-name="Mgr2" draw:text-style-name="MP1" draw:layer="backgroundobjects" svg:x1="22.84cm" svg:y1="5.338cm" svg:x2="36.552cm" svg:y2="5.338cm">
          <text:p/>
        </draw:line>
      </draw:g>
      <draw:frame draw:style-name="Mgr21" draw:text-style-name="MP12" draw:layer="backgroundobjects" svg:width="1.092cm" svg:height="0.565cm" svg:x="13.606cm" svg:y="25.525cm">
        <draw:text-box>
          <text:p text:style-name="MP4"><text:span text:style-name="MT7">:30</text:span></text:p>
        </draw:text-box>
      </draw:frame>
      <draw:line draw:style-name="Mgr2" draw:text-style-name="MP1" draw:layer="backgroundobjects" svg:x1="13.84cm" svg:y1="26.078cm" svg:x2="20.152cm" svg:y2="26.078cm">
        <text:p/>
      </draw:line>
      <draw:line draw:style-name="Mgr23" draw:text-style-name="MP1" draw:layer="backgroundobjects" svg:x1="13.84cm" svg:y1="26.655cm" svg:x2="20.152cm" svg:y2="26.655cm">
        <text:p/>
      </draw:line>
      <draw:line draw:style-name="Mgr23" draw:text-style-name="MP1" draw:layer="backgroundobjects" svg:x1="13.841cm" svg:y1="25.496cm" svg:x2="20.153cm" svg:y2="25.496cm">
        <text:p/>
      </draw:line>
      <draw:frame draw:style-name="Mgr21" draw:text-style-name="MP12" draw:layer="backgroundobjects" svg:width="1.092cm" svg:height="0.565cm" svg:x="13.606cm" svg:y="26.681cm">
        <draw:text-box>
          <text:p text:style-name="MP4"><text:span text:style-name="MT7">:30</text:span></text:p>
        </draw:text-box>
      </draw:frame>
      <draw:g>
        <draw:rect draw:style-name="Mgr1" draw:text-style-name="MP1" draw:layer="backgroundobjects" svg:width="0.612cm" svg:height="5.787cm" svg:x="-8.14cm" svg:y="4.532cm">
          <text:p/>
        </draw:rect>
        <draw:rect draw:style-name="Mgr15" draw:text-style-name="MP1" draw:layer="backgroundobjects" svg:width="6.337cm" svg:height="5.783cm" svg:x="-8.144cm" svg:y="4.536cm">
          <text:p/>
        </draw:rect>
        <draw:g>
          <draw:line draw:style-name="Mgr2" draw:text-style-name="MP1" draw:layer="backgroundobjects" svg:x1="-8.125cm" svg:y1="9.16cm" svg:x2="-1.807cm" svg:y2="9.16cm">
            <text:p/>
          </draw:line>
          <draw:g>
            <draw:line draw:style-name="Mgr2" draw:text-style-name="MP1" draw:layer="backgroundobjects" svg:x1="-8.139cm" svg:y1="8.005cm" svg:x2="-1.807cm" svg:y2="8.005cm">
              <text:p/>
            </draw:line>
            <draw:line draw:style-name="Mgr2" draw:text-style-name="MP1" draw:layer="backgroundobjects" svg:x1="-8.139cm" svg:y1="8.582cm" svg:x2="-1.807cm" svg:y2="8.582cm">
              <text:p/>
            </draw:line>
            <draw:g>
              <draw:line draw:style-name="Mgr2" draw:text-style-name="MP1" draw:layer="backgroundobjects" svg:x1="-8.138cm" svg:y1="5.114cm" svg:x2="-1.806cm" svg:y2="5.114cm">
                <text:p/>
              </draw:line>
              <draw:line draw:style-name="Mgr2" draw:text-style-name="MP1" draw:layer="backgroundobjects" svg:x1="-8.138cm" svg:y1="5.691cm" svg:x2="-1.806cm" svg:y2="5.691cm">
                <text:p/>
              </draw:line>
              <draw:line draw:style-name="Mgr2" draw:text-style-name="MP1" draw:layer="backgroundobjects" svg:x1="-8.138cm" svg:y1="6.269cm" svg:x2="-1.806cm" svg:y2="6.269cm">
                <text:p/>
              </draw:line>
              <draw:line draw:style-name="Mgr2" draw:text-style-name="MP1" draw:layer="backgroundobjects" svg:x1="-8.138cm" svg:y1="6.846cm" svg:x2="-1.806cm" svg:y2="6.846cm">
                <text:p/>
              </draw:line>
              <draw:line draw:style-name="Mgr2" draw:text-style-name="MP1" draw:layer="backgroundobjects" svg:x1="-8.138cm" svg:y1="7.423cm" svg:x2="-1.806cm" svg:y2="7.423cm">
                <text:p/>
              </draw:line>
            </draw:g>
          </draw:g>
        </draw:g>
        <draw:g>
          <draw:rect draw:style-name="Mgr3" draw:text-style-name="MP1" draw:layer="backgroundobjects" svg:width="0.345cm" svg:height="0.335cm" svg:x="-8.29cm" svg:y="4.7cm">
            <text:p/>
          </draw:rect>
          <draw:rect draw:style-name="Mgr4" draw:text-style-name="MP1" draw:layer="backgroundobjects" svg:width="0.345cm" svg:height="0.335cm" svg:x="-8.325cm" svg:y="4.667cm">
            <text:p/>
          </draw:rect>
        </draw:g>
        <draw:g>
          <draw:rect draw:style-name="Mgr3" draw:text-style-name="MP1" draw:layer="backgroundobjects" svg:width="0.345cm" svg:height="0.335cm" svg:x="-8.289cm" svg:y="6.4cm">
            <text:p/>
          </draw:rect>
          <draw:rect draw:style-name="Mgr4" draw:text-style-name="MP1" draw:layer="backgroundobjects" svg:width="0.346cm" svg:height="0.335cm" svg:x="-8.324cm" svg:y="6.367cm">
            <text:p/>
          </draw:rect>
        </draw:g>
        <draw:g>
          <draw:rect draw:style-name="Mgr3" draw:text-style-name="MP1" draw:layer="backgroundobjects" svg:width="0.345cm" svg:height="0.335cm" svg:x="-8.289cm" svg:y="5.3cm">
            <text:p/>
          </draw:rect>
          <draw:rect draw:style-name="Mgr4" draw:text-style-name="MP1" draw:layer="backgroundobjects" svg:width="0.346cm" svg:height="0.335cm" svg:x="-8.324cm" svg:y="5.26cm">
            <text:p/>
          </draw:rect>
        </draw:g>
        <draw:g>
          <draw:rect draw:style-name="Mgr3" draw:text-style-name="MP1" draw:layer="backgroundobjects" svg:width="0.345cm" svg:height="0.335cm" svg:x="-8.289cm" svg:y="5.833cm">
            <text:p/>
          </draw:rect>
          <draw:rect draw:style-name="Mgr4" draw:text-style-name="MP1" draw:layer="backgroundobjects" svg:width="0.346cm" svg:height="0.335cm" svg:x="-8.324cm" svg:y="5.8cm">
            <text:p/>
          </draw:rect>
        </draw:g>
        <draw:g>
          <draw:rect draw:style-name="Mgr3" draw:text-style-name="MP1" draw:layer="backgroundobjects" svg:width="0.345cm" svg:height="0.335cm" svg:x="-8.29cm" svg:y="6.977cm">
            <text:p/>
          </draw:rect>
          <draw:rect draw:style-name="Mgr4" draw:text-style-name="MP1" draw:layer="backgroundobjects" svg:width="0.345cm" svg:height="0.335cm" svg:x="-8.325cm" svg:y="6.944cm">
            <text:p/>
          </draw:rect>
        </draw:g>
        <draw:g>
          <draw:rect draw:style-name="Mgr3" draw:text-style-name="MP1" draw:layer="backgroundobjects" svg:width="0.345cm" svg:height="0.335cm" svg:x="-8.289cm" svg:y="8.73cm">
            <text:p/>
          </draw:rect>
          <draw:rect draw:style-name="Mgr4" draw:text-style-name="MP1" draw:layer="backgroundobjects" svg:width="0.346cm" svg:height="0.335cm" svg:x="-8.324cm" svg:y="8.697cm">
            <text:p/>
          </draw:rect>
        </draw:g>
        <draw:g>
          <draw:rect draw:style-name="Mgr3" draw:text-style-name="MP1" draw:layer="backgroundobjects" svg:width="0.345cm" svg:height="0.335cm" svg:x="-8.289cm" svg:y="7.577cm">
            <text:p/>
          </draw:rect>
          <draw:rect draw:style-name="Mgr4" draw:text-style-name="MP1" draw:layer="backgroundobjects" svg:width="0.346cm" svg:height="0.335cm" svg:x="-8.324cm" svg:y="7.537cm">
            <text:p/>
          </draw:rect>
        </draw:g>
        <draw:g>
          <draw:rect draw:style-name="Mgr3" draw:text-style-name="MP1" draw:layer="backgroundobjects" svg:width="0.345cm" svg:height="0.335cm" svg:x="-8.289cm" svg:y="8.11cm">
            <text:p/>
          </draw:rect>
          <draw:rect draw:style-name="Mgr4" draw:text-style-name="MP1" draw:layer="backgroundobjects" svg:width="0.346cm" svg:height="0.335cm" svg:x="-8.324cm" svg:y="8.077cm">
            <text:p/>
          </draw:rect>
        </draw:g>
        <draw:line draw:style-name="Mgr2" draw:text-style-name="MP1" draw:layer="backgroundobjects" svg:x1="-8.138cm" svg:y1="9.74cm" svg:x2="-1.806cm" svg:y2="9.74cm">
          <text:p/>
        </draw:line>
        <draw:g>
          <draw:rect draw:style-name="Mgr3" draw:text-style-name="MP1" draw:layer="backgroundobjects" svg:width="0.345cm" svg:height="0.335cm" svg:x="-8.289cm" svg:y="9.349cm">
            <text:p/>
          </draw:rect>
          <draw:rect draw:style-name="Mgr4" draw:text-style-name="MP1" draw:layer="backgroundobjects" svg:width="0.346cm" svg:height="0.335cm" svg:x="-8.324cm" svg:y="9.309cm">
            <text:p/>
          </draw:rect>
        </draw:g>
        <draw:g>
          <draw:rect draw:style-name="Mgr3" draw:text-style-name="MP1" draw:layer="backgroundobjects" svg:width="0.345cm" svg:height="0.335cm" svg:x="-8.289cm" svg:y="9.882cm">
            <text:p/>
          </draw:rect>
          <draw:rect draw:style-name="Mgr4" draw:text-style-name="MP1" draw:layer="backgroundobjects" svg:width="0.346cm" svg:height="0.335cm" svg:x="-8.324cm" svg:y="9.849cm">
            <text:p/>
          </draw:rect>
        </draw:g>
      </draw:g>
      <draw:rect draw:style-name="Mgr1" draw:text-style-name="MP1" draw:layer="backgroundobjects" svg:width="0.644cm" svg:height="16.216cm" svg:x="0.808cm" svg:y="6.397cm">
        <text:p/>
      </draw:rect>
      <draw:rect draw:style-name="Mgr15" draw:text-style-name="MP1" draw:layer="backgroundobjects" svg:width="6.312cm" svg:height="16.213cm" svg:x="0.798cm" svg:y="6.4cm">
        <text:p/>
      </draw:rect>
      <draw:rect draw:style-name="Mgr16" draw:text-style-name="MP1" draw:layer="backgroundobjects" svg:width="6.298cm" svg:height="0.339cm" svg:x="0.816cm" svg:y="5.824cm">
        <text:p/>
      </draw:rect>
      <draw:rect draw:style-name="Mgr17" draw:text-style-name="MP1" draw:layer="backgroundobjects" svg:width="0.952cm" svg:height="0.44cm" svg:x="0.795cm" svg:y="5.769cm">
        <text:p/>
      </draw:rect>
      <draw:rect draw:style-name="Mgr18" draw:text-style-name="MP1" draw:layer="backgroundobjects" svg:width="2.486cm" svg:height="0.435cm" svg:x="0.9cm" svg:y="5.824cm">
        <text:p/>
      </draw:rect>
      <draw:rect draw:style-name="Mgr19" draw:text-style-name="MP1" draw:layer="backgroundobjects" svg:width="2.538cm" svg:height="0.432cm" svg:x="0.795cm" svg:y="5.777cm">
        <text:p/>
      </draw:rect>
      <draw:frame draw:style-name="Mgr20" draw:text-style-name="MP11" draw:layer="backgroundobjects" svg:width="3.965cm" svg:height="0.594cm" svg:x="0.672cm" svg:y="5.693cm">
        <draw:text-box>
          <text:p text:style-name="MP2"><text:span text:style-name="MT6">Priority To Do</text:span></text:p>
        </draw:text-box>
      </draw:frame>
      <draw:line draw:style-name="Mgr2" draw:text-style-name="MP1" draw:layer="backgroundobjects" svg:x1="0.798cm" svg:y1="9.87cm" svg:x2="7.11cm" svg:y2="9.87cm">
        <text:p/>
      </draw:line>
      <draw:line draw:style-name="Mgr23" draw:text-style-name="MP1" draw:layer="backgroundobjects" svg:x1="0.798cm" svg:y1="10.447cm" svg:x2="7.11cm" svg:y2="10.447cm">
        <text:p/>
      </draw:line>
      <draw:line draw:style-name="Mgr2" draw:text-style-name="MP1" draw:layer="backgroundobjects" svg:x1="0.798cm" svg:y1="11.025cm" svg:x2="7.11cm" svg:y2="11.025cm">
        <text:p/>
      </draw:line>
      <draw:line draw:style-name="Mgr23" draw:text-style-name="MP1" draw:layer="backgroundobjects" svg:x1="0.799cm" svg:y1="6.979cm" svg:x2="7.111cm" svg:y2="6.979cm">
        <text:p/>
      </draw:line>
      <draw:line draw:style-name="Mgr2" draw:text-style-name="MP1" draw:layer="backgroundobjects" svg:x1="0.799cm" svg:y1="7.556cm" svg:x2="7.111cm" svg:y2="7.556cm">
        <text:p/>
      </draw:line>
      <draw:line draw:style-name="Mgr23" draw:text-style-name="MP1" draw:layer="backgroundobjects" svg:x1="0.799cm" svg:y1="8.134cm" svg:x2="7.111cm" svg:y2="8.134cm">
        <text:p/>
      </draw:line>
      <draw:line draw:style-name="Mgr2" draw:text-style-name="MP1" draw:layer="backgroundobjects" svg:x1="0.799cm" svg:y1="8.711cm" svg:x2="7.111cm" svg:y2="8.711cm">
        <text:p/>
      </draw:line>
      <draw:line draw:style-name="Mgr23" draw:text-style-name="MP1" draw:layer="backgroundobjects" svg:x1="0.799cm" svg:y1="9.288cm" svg:x2="7.111cm" svg:y2="9.288cm">
        <text:p/>
      </draw:line>
      <draw:line draw:style-name="Mgr2" draw:text-style-name="MP1" draw:layer="backgroundobjects" svg:x1="0.798cm" svg:y1="13.348cm" svg:x2="7.11cm" svg:y2="13.348cm">
        <text:p/>
      </draw:line>
      <draw:line draw:style-name="Mgr23" draw:text-style-name="MP1" draw:layer="backgroundobjects" svg:x1="0.798cm" svg:y1="13.925cm" svg:x2="7.11cm" svg:y2="13.925cm">
        <text:p/>
      </draw:line>
      <draw:line draw:style-name="Mgr2" draw:text-style-name="MP1" draw:layer="backgroundobjects" svg:x1="0.798cm" svg:y1="14.503cm" svg:x2="7.11cm" svg:y2="14.503cm">
        <text:p/>
      </draw:line>
      <draw:line draw:style-name="Mgr23" draw:text-style-name="MP1" draw:layer="backgroundobjects" svg:x1="0.799cm" svg:y1="11.612cm" svg:x2="7.111cm" svg:y2="11.612cm">
        <text:p/>
      </draw:line>
      <draw:line draw:style-name="Mgr2" draw:text-style-name="MP1" draw:layer="backgroundobjects" svg:x1="0.799cm" svg:y1="12.189cm" svg:x2="7.111cm" svg:y2="12.189cm">
        <text:p/>
      </draw:line>
      <draw:line draw:style-name="Mgr23" draw:text-style-name="MP1" draw:layer="backgroundobjects" svg:x1="0.799cm" svg:y1="12.766cm" svg:x2="7.111cm" svg:y2="12.766cm">
        <text:p/>
      </draw:line>
      <draw:line draw:style-name="Mgr2" draw:text-style-name="MP1" draw:layer="backgroundobjects" svg:x1="0.798cm" svg:y1="16.814cm" svg:x2="7.11cm" svg:y2="16.814cm">
        <text:p/>
      </draw:line>
      <draw:line draw:style-name="Mgr23" draw:text-style-name="MP1" draw:layer="backgroundobjects" svg:x1="0.798cm" svg:y1="17.391cm" svg:x2="7.11cm" svg:y2="17.391cm">
        <text:p/>
      </draw:line>
      <draw:line draw:style-name="Mgr2" draw:text-style-name="MP1" draw:layer="backgroundobjects" svg:x1="0.798cm" svg:y1="17.969cm" svg:x2="7.11cm" svg:y2="17.969cm">
        <text:p/>
      </draw:line>
      <draw:line draw:style-name="Mgr23" draw:text-style-name="MP1" draw:layer="backgroundobjects" svg:x1="0.799cm" svg:y1="15.078cm" svg:x2="7.111cm" svg:y2="15.078cm">
        <text:p/>
      </draw:line>
      <draw:line draw:style-name="Mgr2" draw:text-style-name="MP1" draw:layer="backgroundobjects" svg:x1="0.799cm" svg:y1="15.655cm" svg:x2="7.111cm" svg:y2="15.655cm">
        <text:p/>
      </draw:line>
      <draw:line draw:style-name="Mgr23" draw:text-style-name="MP1" draw:layer="backgroundobjects" svg:x1="0.799cm" svg:y1="16.232cm" svg:x2="7.111cm" svg:y2="16.232cm">
        <text:p/>
      </draw:line>
      <draw:line draw:style-name="Mgr2" draw:text-style-name="MP1" draw:layer="backgroundobjects" svg:x1="0.798cm" svg:y1="20.288cm" svg:x2="7.11cm" svg:y2="20.288cm">
        <text:p/>
      </draw:line>
      <draw:line draw:style-name="Mgr23" draw:text-style-name="MP1" draw:layer="backgroundobjects" svg:x1="0.798cm" svg:y1="20.865cm" svg:x2="7.11cm" svg:y2="20.865cm">
        <text:p/>
      </draw:line>
      <draw:line draw:style-name="Mgr2" draw:text-style-name="MP1" draw:layer="backgroundobjects" svg:x1="0.798cm" svg:y1="21.443cm" svg:x2="7.11cm" svg:y2="21.443cm">
        <text:p/>
      </draw:line>
      <draw:line draw:style-name="Mgr23" draw:text-style-name="MP1" draw:layer="backgroundobjects" svg:x1="0.799cm" svg:y1="18.552cm" svg:x2="7.111cm" svg:y2="18.552cm">
        <text:p/>
      </draw:line>
      <draw:line draw:style-name="Mgr2" draw:text-style-name="MP1" draw:layer="backgroundobjects" svg:x1="0.799cm" svg:y1="19.129cm" svg:x2="7.111cm" svg:y2="19.129cm">
        <text:p/>
      </draw:line>
      <draw:line draw:style-name="Mgr23" draw:text-style-name="MP1" draw:layer="backgroundobjects" svg:x1="0.799cm" svg:y1="19.706cm" svg:x2="7.111cm" svg:y2="19.706cm">
        <text:p/>
      </draw:line>
      <draw:line draw:style-name="Mgr23" draw:text-style-name="MP1" draw:layer="backgroundobjects" svg:x1="0.799cm" svg:y1="22.027cm" svg:x2="7.111cm" svg:y2="22.027cm">
        <text:p/>
      </draw:line>
      <draw:line draw:style-name="Mgr2" draw:text-style-name="MP1" draw:layer="backgroundobjects" svg:x1="0.799cm" svg:y1="22.604cm" svg:x2="7.111cm" svg:y2="22.604cm">
        <text:p/>
      </draw:line>
      <draw:rect draw:style-name="Mgr3" draw:text-style-name="MP1" draw:layer="backgroundobjects" svg:width="0.335cm" svg:height="0.335cm" svg:x="0.691cm" svg:y="6.544cm">
        <text:p/>
      </draw:rect>
      <draw:rect draw:style-name="Mgr4" draw:text-style-name="MP1" draw:layer="backgroundobjects" svg:width="0.335cm" svg:height="0.335cm" svg:x="0.657cm" svg:y="6.511cm">
        <text:p/>
      </draw:rect>
      <draw:g>
        <draw:rect draw:style-name="Mgr3" draw:text-style-name="MP1" draw:layer="backgroundobjects" svg:width="0.335cm" svg:height="0.335cm" svg:x="0.692cm" svg:y="10.011cm">
          <text:p/>
        </draw:rect>
        <draw:rect draw:style-name="Mgr4" draw:text-style-name="MP1" draw:layer="backgroundobjects" svg:width="0.335cm" svg:height="0.335cm" svg:x="0.658cm" svg:y="9.978cm">
          <text:p/>
        </draw:rect>
      </draw:g>
      <draw:rect draw:style-name="Mgr3" draw:text-style-name="MP1" draw:layer="backgroundobjects" svg:width="0.335cm" svg:height="0.335cm" svg:x="0.692cm" svg:y="11.187cm">
        <text:p/>
      </draw:rect>
      <draw:rect draw:style-name="Mgr4" draw:text-style-name="MP1" draw:layer="backgroundobjects" svg:width="0.335cm" svg:height="0.335cm" svg:x="0.658cm" svg:y="11.154cm">
        <text:p/>
      </draw:rect>
      <draw:g>
        <draw:rect draw:style-name="Mgr3" draw:text-style-name="MP1" draw:layer="backgroundobjects" svg:width="0.335cm" svg:height="0.335cm" svg:x="0.692cm" svg:y="7.709cm">
          <text:p/>
        </draw:rect>
        <draw:rect draw:style-name="Mgr4" draw:text-style-name="MP1" draw:layer="backgroundobjects" svg:width="0.335cm" svg:height="0.335cm" svg:x="0.658cm" svg:y="7.676cm">
          <text:p/>
        </draw:rect>
      </draw:g>
      <draw:g>
        <draw:rect draw:style-name="Mgr3" draw:text-style-name="MP1" draw:layer="backgroundobjects" svg:width="0.335cm" svg:height="0.335cm" svg:x="0.692cm" svg:y="8.855cm">
          <text:p/>
        </draw:rect>
        <draw:rect draw:style-name="Mgr4" draw:text-style-name="MP1" draw:layer="backgroundobjects" svg:width="0.335cm" svg:height="0.335cm" svg:x="0.658cm" svg:y="8.822cm">
          <text:p/>
        </draw:rect>
      </draw:g>
      <draw:g>
        <draw:rect draw:style-name="Mgr3" draw:text-style-name="MP1" draw:layer="backgroundobjects" svg:width="0.335cm" svg:height="0.335cm" svg:x="0.692cm" svg:y="12.333cm">
          <text:p/>
        </draw:rect>
        <draw:rect draw:style-name="Mgr4" draw:text-style-name="MP1" draw:layer="backgroundobjects" svg:width="0.335cm" svg:height="0.335cm" svg:x="0.658cm" svg:y="12.3cm">
          <text:p/>
        </draw:rect>
      </draw:g>
      <draw:g>
        <draw:rect draw:style-name="Mgr3" draw:text-style-name="MP1" draw:layer="backgroundobjects" svg:width="0.335cm" svg:height="0.335cm" svg:x="0.692cm" svg:y="13.489cm">
          <text:p/>
        </draw:rect>
        <draw:rect draw:style-name="Mgr4" draw:text-style-name="MP1" draw:layer="backgroundobjects" svg:width="0.335cm" svg:height="0.335cm" svg:x="0.658cm" svg:y="13.456cm">
          <text:p/>
        </draw:rect>
      </draw:g>
      <draw:g>
        <draw:rect draw:style-name="Mgr3" draw:text-style-name="MP1" draw:layer="backgroundobjects" svg:width="0.335cm" svg:height="0.335cm" svg:x="0.692cm" svg:y="14.653cm">
          <text:p/>
        </draw:rect>
        <draw:rect draw:style-name="Mgr4" draw:text-style-name="MP1" draw:layer="backgroundobjects" svg:width="0.335cm" svg:height="0.335cm" svg:x="0.658cm" svg:y="14.62cm">
          <text:p/>
        </draw:rect>
      </draw:g>
      <draw:g>
        <draw:rect draw:style-name="Mgr3" draw:text-style-name="MP1" draw:layer="backgroundobjects" svg:width="0.335cm" svg:height="0.335cm" svg:x="0.692cm" svg:y="15.799cm">
          <text:p/>
        </draw:rect>
        <draw:rect draw:style-name="Mgr4" draw:text-style-name="MP1" draw:layer="backgroundobjects" svg:width="0.335cm" svg:height="0.335cm" svg:x="0.658cm" svg:y="15.766cm">
          <text:p/>
        </draw:rect>
      </draw:g>
      <draw:g>
        <draw:rect draw:style-name="Mgr3" draw:text-style-name="MP1" draw:layer="backgroundobjects" svg:width="0.335cm" svg:height="0.335cm" svg:x="0.692cm" svg:y="16.955cm">
          <text:p/>
        </draw:rect>
        <draw:rect draw:style-name="Mgr4" draw:text-style-name="MP1" draw:layer="backgroundobjects" svg:width="0.335cm" svg:height="0.335cm" svg:x="0.658cm" svg:y="16.922cm">
          <text:p/>
        </draw:rect>
      </draw:g>
      <draw:g>
        <draw:rect draw:style-name="Mgr3" draw:text-style-name="MP1" draw:layer="backgroundobjects" svg:width="0.335cm" svg:height="0.335cm" svg:x="0.692cm" svg:y="18.127cm">
          <text:p/>
        </draw:rect>
        <draw:rect draw:style-name="Mgr4" draw:text-style-name="MP1" draw:layer="backgroundobjects" svg:width="0.335cm" svg:height="0.335cm" svg:x="0.658cm" svg:y="18.094cm">
          <text:p/>
        </draw:rect>
      </draw:g>
      <draw:g>
        <draw:rect draw:style-name="Mgr3" draw:text-style-name="MP1" draw:layer="backgroundobjects" svg:width="0.335cm" svg:height="0.335cm" svg:x="0.692cm" svg:y="19.273cm">
          <text:p/>
        </draw:rect>
        <draw:rect draw:style-name="Mgr4" draw:text-style-name="MP1" draw:layer="backgroundobjects" svg:width="0.335cm" svg:height="0.335cm" svg:x="0.658cm" svg:y="19.24cm">
          <text:p/>
        </draw:rect>
      </draw:g>
      <draw:g>
        <draw:rect draw:style-name="Mgr3" draw:text-style-name="MP1" draw:layer="backgroundobjects" svg:width="0.335cm" svg:height="0.335cm" svg:x="0.692cm" svg:y="20.429cm">
          <text:p/>
        </draw:rect>
        <draw:rect draw:style-name="Mgr4" draw:text-style-name="MP1" draw:layer="backgroundobjects" svg:width="0.335cm" svg:height="0.335cm" svg:x="0.658cm" svg:y="20.396cm">
          <text:p/>
        </draw:rect>
      </draw:g>
      <draw:g>
        <draw:rect draw:style-name="Mgr3" draw:text-style-name="MP1" draw:layer="backgroundobjects" svg:width="0.335cm" svg:height="0.335cm" svg:x="0.692cm" svg:y="21.602cm">
          <text:p/>
        </draw:rect>
        <draw:rect draw:style-name="Mgr4" draw:text-style-name="MP1" draw:layer="backgroundobjects" svg:width="0.335cm" svg:height="0.335cm" svg:x="0.658cm" svg:y="21.569cm">
          <text:p/>
        </draw:rect>
      </draw:g>
      <draw:rect draw:style-name="Mgr1" draw:text-style-name="MP1" draw:layer="backgroundobjects" svg:width="0.644cm" svg:height="16.199cm" svg:x="7.337cm" svg:y="6.397cm">
        <text:p/>
      </draw:rect>
      <draw:rect draw:style-name="Mgr15" draw:text-style-name="MP1" draw:layer="backgroundobjects" svg:width="6.312cm" svg:height="16.196cm" svg:x="7.327cm" svg:y="6.4cm">
        <text:p/>
      </draw:rect>
      <draw:rect draw:style-name="Mgr16" draw:text-style-name="MP1" draw:layer="backgroundobjects" svg:width="6.298cm" svg:height="0.339cm" svg:x="7.345cm" svg:y="5.824cm">
        <text:p/>
      </draw:rect>
      <draw:rect draw:style-name="Mgr17" draw:text-style-name="MP1" draw:layer="backgroundobjects" svg:width="0.952cm" svg:height="0.44cm" svg:x="7.324cm" svg:y="5.769cm">
        <text:p/>
      </draw:rect>
      <draw:rect draw:style-name="Mgr18" draw:text-style-name="MP1" draw:layer="backgroundobjects" svg:width="2.486cm" svg:height="0.435cm" svg:x="7.429cm" svg:y="5.824cm">
        <text:p/>
      </draw:rect>
      <draw:rect draw:style-name="Mgr19" draw:text-style-name="MP1" draw:layer="backgroundobjects" svg:width="2.538cm" svg:height="0.432cm" svg:x="7.324cm" svg:y="5.777cm">
        <text:p/>
      </draw:rect>
      <draw:frame draw:style-name="Mgr20" draw:text-style-name="MP11" draw:layer="backgroundobjects" svg:width="3.965cm" svg:height="0.594cm" svg:x="7.201cm" svg:y="5.693cm">
        <draw:text-box>
          <text:p text:style-name="MP2"><text:span text:style-name="MT6">Want To Do</text:span></text:p>
        </draw:text-box>
      </draw:frame>
      <draw:line draw:style-name="Mgr2" draw:text-style-name="MP1" draw:layer="backgroundobjects" svg:x1="7.327cm" svg:y1="9.87cm" svg:x2="13.639cm" svg:y2="9.87cm">
        <text:p/>
      </draw:line>
      <draw:line draw:style-name="Mgr23" draw:text-style-name="MP1" draw:layer="backgroundobjects" svg:x1="7.327cm" svg:y1="10.447cm" svg:x2="13.639cm" svg:y2="10.447cm">
        <text:p/>
      </draw:line>
      <draw:line draw:style-name="Mgr2" draw:text-style-name="MP1" draw:layer="backgroundobjects" svg:x1="7.327cm" svg:y1="11.025cm" svg:x2="13.639cm" svg:y2="11.025cm">
        <text:p/>
      </draw:line>
      <draw:line draw:style-name="Mgr23" draw:text-style-name="MP1" draw:layer="backgroundobjects" svg:x1="7.328cm" svg:y1="6.979cm" svg:x2="13.64cm" svg:y2="6.979cm">
        <text:p/>
      </draw:line>
      <draw:line draw:style-name="Mgr2" draw:text-style-name="MP1" draw:layer="backgroundobjects" svg:x1="7.328cm" svg:y1="7.556cm" svg:x2="13.64cm" svg:y2="7.556cm">
        <text:p/>
      </draw:line>
      <draw:line draw:style-name="Mgr23" draw:text-style-name="MP1" draw:layer="backgroundobjects" svg:x1="7.328cm" svg:y1="8.134cm" svg:x2="13.64cm" svg:y2="8.134cm">
        <text:p/>
      </draw:line>
      <draw:line draw:style-name="Mgr2" draw:text-style-name="MP1" draw:layer="backgroundobjects" svg:x1="7.328cm" svg:y1="8.711cm" svg:x2="13.64cm" svg:y2="8.711cm">
        <text:p/>
      </draw:line>
      <draw:line draw:style-name="Mgr23" draw:text-style-name="MP1" draw:layer="backgroundobjects" svg:x1="7.328cm" svg:y1="9.288cm" svg:x2="13.64cm" svg:y2="9.288cm">
        <text:p/>
      </draw:line>
      <draw:line draw:style-name="Mgr2" draw:text-style-name="MP1" draw:layer="backgroundobjects" svg:x1="7.327cm" svg:y1="13.348cm" svg:x2="13.639cm" svg:y2="13.348cm">
        <text:p/>
      </draw:line>
      <draw:line draw:style-name="Mgr23" draw:text-style-name="MP1" draw:layer="backgroundobjects" svg:x1="7.327cm" svg:y1="13.925cm" svg:x2="13.639cm" svg:y2="13.925cm">
        <text:p/>
      </draw:line>
      <draw:line draw:style-name="Mgr2" draw:text-style-name="MP1" draw:layer="backgroundobjects" svg:x1="7.327cm" svg:y1="14.503cm" svg:x2="13.639cm" svg:y2="14.503cm">
        <text:p/>
      </draw:line>
      <draw:line draw:style-name="Mgr23" draw:text-style-name="MP1" draw:layer="backgroundobjects" svg:x1="7.328cm" svg:y1="11.612cm" svg:x2="13.64cm" svg:y2="11.612cm">
        <text:p/>
      </draw:line>
      <draw:line draw:style-name="Mgr2" draw:text-style-name="MP1" draw:layer="backgroundobjects" svg:x1="7.328cm" svg:y1="12.189cm" svg:x2="13.64cm" svg:y2="12.189cm">
        <text:p/>
      </draw:line>
      <draw:line draw:style-name="Mgr23" draw:text-style-name="MP1" draw:layer="backgroundobjects" svg:x1="7.328cm" svg:y1="12.766cm" svg:x2="13.64cm" svg:y2="12.766cm">
        <text:p/>
      </draw:line>
      <draw:line draw:style-name="Mgr2" draw:text-style-name="MP1" draw:layer="backgroundobjects" svg:x1="7.327cm" svg:y1="16.814cm" svg:x2="13.639cm" svg:y2="16.814cm">
        <text:p/>
      </draw:line>
      <draw:line draw:style-name="Mgr23" draw:text-style-name="MP1" draw:layer="backgroundobjects" svg:x1="7.327cm" svg:y1="17.391cm" svg:x2="13.639cm" svg:y2="17.391cm">
        <text:p/>
      </draw:line>
      <draw:line draw:style-name="Mgr2" draw:text-style-name="MP1" draw:layer="backgroundobjects" svg:x1="7.327cm" svg:y1="17.969cm" svg:x2="13.639cm" svg:y2="17.969cm">
        <text:p/>
      </draw:line>
      <draw:line draw:style-name="Mgr23" draw:text-style-name="MP1" draw:layer="backgroundobjects" svg:x1="7.328cm" svg:y1="15.078cm" svg:x2="13.64cm" svg:y2="15.078cm">
        <text:p/>
      </draw:line>
      <draw:line draw:style-name="Mgr2" draw:text-style-name="MP1" draw:layer="backgroundobjects" svg:x1="7.328cm" svg:y1="15.655cm" svg:x2="13.64cm" svg:y2="15.655cm">
        <text:p/>
      </draw:line>
      <draw:line draw:style-name="Mgr23" draw:text-style-name="MP1" draw:layer="backgroundobjects" svg:x1="7.328cm" svg:y1="16.232cm" svg:x2="13.64cm" svg:y2="16.232cm">
        <text:p/>
      </draw:line>
      <draw:line draw:style-name="Mgr2" draw:text-style-name="MP1" draw:layer="backgroundobjects" svg:x1="7.327cm" svg:y1="20.288cm" svg:x2="13.639cm" svg:y2="20.288cm">
        <text:p/>
      </draw:line>
      <draw:line draw:style-name="Mgr23" draw:text-style-name="MP1" draw:layer="backgroundobjects" svg:x1="7.327cm" svg:y1="20.865cm" svg:x2="13.639cm" svg:y2="20.865cm">
        <text:p/>
      </draw:line>
      <draw:line draw:style-name="Mgr2" draw:text-style-name="MP1" draw:layer="backgroundobjects" svg:x1="7.327cm" svg:y1="21.443cm" svg:x2="13.639cm" svg:y2="21.443cm">
        <text:p/>
      </draw:line>
      <draw:line draw:style-name="Mgr23" draw:text-style-name="MP1" draw:layer="backgroundobjects" svg:x1="7.328cm" svg:y1="18.552cm" svg:x2="13.64cm" svg:y2="18.552cm">
        <text:p/>
      </draw:line>
      <draw:line draw:style-name="Mgr2" draw:text-style-name="MP1" draw:layer="backgroundobjects" svg:x1="7.328cm" svg:y1="19.129cm" svg:x2="13.64cm" svg:y2="19.129cm">
        <text:p/>
      </draw:line>
      <draw:line draw:style-name="Mgr23" draw:text-style-name="MP1" draw:layer="backgroundobjects" svg:x1="7.328cm" svg:y1="19.706cm" svg:x2="13.64cm" svg:y2="19.706cm">
        <text:p/>
      </draw:line>
      <draw:line draw:style-name="Mgr23" draw:text-style-name="MP1" draw:layer="backgroundobjects" svg:x1="7.328cm" svg:y1="22.027cm" svg:x2="13.64cm" svg:y2="22.027cm">
        <text:p/>
      </draw:line>
      <draw:line draw:style-name="Mgr2" draw:text-style-name="MP1" draw:layer="backgroundobjects" svg:x1="7.328cm" svg:y1="22.604cm" svg:x2="13.64cm" svg:y2="22.604cm">
        <text:p/>
      </draw:line>
      <draw:rect draw:style-name="Mgr3" draw:text-style-name="MP1" draw:layer="backgroundobjects" svg:width="0.335cm" svg:height="0.335cm" svg:x="7.22cm" svg:y="6.544cm">
        <text:p/>
      </draw:rect>
      <draw:rect draw:style-name="Mgr4" draw:text-style-name="MP1" draw:layer="backgroundobjects" svg:width="0.335cm" svg:height="0.335cm" svg:x="7.186cm" svg:y="6.511cm">
        <text:p/>
      </draw:rect>
      <draw:g>
        <draw:rect draw:style-name="Mgr3" draw:text-style-name="MP1" draw:layer="backgroundobjects" svg:width="0.335cm" svg:height="0.335cm" svg:x="7.221cm" svg:y="10.011cm">
          <text:p/>
        </draw:rect>
        <draw:rect draw:style-name="Mgr4" draw:text-style-name="MP1" draw:layer="backgroundobjects" svg:width="0.335cm" svg:height="0.335cm" svg:x="7.187cm" svg:y="9.978cm">
          <text:p/>
        </draw:rect>
      </draw:g>
      <draw:rect draw:style-name="Mgr3" draw:text-style-name="MP1" draw:layer="backgroundobjects" svg:width="0.335cm" svg:height="0.335cm" svg:x="7.221cm" svg:y="11.187cm">
        <text:p/>
      </draw:rect>
      <draw:rect draw:style-name="Mgr4" draw:text-style-name="MP1" draw:layer="backgroundobjects" svg:width="0.335cm" svg:height="0.335cm" svg:x="7.187cm" svg:y="11.154cm">
        <text:p/>
      </draw:rect>
      <draw:g>
        <draw:rect draw:style-name="Mgr3" draw:text-style-name="MP1" draw:layer="backgroundobjects" svg:width="0.335cm" svg:height="0.335cm" svg:x="7.221cm" svg:y="7.709cm">
          <text:p/>
        </draw:rect>
        <draw:rect draw:style-name="Mgr4" draw:text-style-name="MP1" draw:layer="backgroundobjects" svg:width="0.335cm" svg:height="0.335cm" svg:x="7.187cm" svg:y="7.676cm">
          <text:p/>
        </draw:rect>
      </draw:g>
      <draw:g>
        <draw:rect draw:style-name="Mgr3" draw:text-style-name="MP1" draw:layer="backgroundobjects" svg:width="0.335cm" svg:height="0.335cm" svg:x="7.221cm" svg:y="8.855cm">
          <text:p/>
        </draw:rect>
        <draw:rect draw:style-name="Mgr4" draw:text-style-name="MP1" draw:layer="backgroundobjects" svg:width="0.335cm" svg:height="0.335cm" svg:x="7.187cm" svg:y="8.822cm">
          <text:p/>
        </draw:rect>
      </draw:g>
      <draw:g>
        <draw:rect draw:style-name="Mgr3" draw:text-style-name="MP1" draw:layer="backgroundobjects" svg:width="0.335cm" svg:height="0.335cm" svg:x="7.221cm" svg:y="12.333cm">
          <text:p/>
        </draw:rect>
        <draw:rect draw:style-name="Mgr4" draw:text-style-name="MP1" draw:layer="backgroundobjects" svg:width="0.335cm" svg:height="0.335cm" svg:x="7.187cm" svg:y="12.3cm">
          <text:p/>
        </draw:rect>
      </draw:g>
      <draw:g>
        <draw:rect draw:style-name="Mgr3" draw:text-style-name="MP1" draw:layer="backgroundobjects" svg:width="0.335cm" svg:height="0.335cm" svg:x="7.221cm" svg:y="13.489cm">
          <text:p/>
        </draw:rect>
        <draw:rect draw:style-name="Mgr4" draw:text-style-name="MP1" draw:layer="backgroundobjects" svg:width="0.335cm" svg:height="0.335cm" svg:x="7.187cm" svg:y="13.456cm">
          <text:p/>
        </draw:rect>
      </draw:g>
      <draw:g>
        <draw:rect draw:style-name="Mgr3" draw:text-style-name="MP1" draw:layer="backgroundobjects" svg:width="0.335cm" svg:height="0.335cm" svg:x="7.221cm" svg:y="14.653cm">
          <text:p/>
        </draw:rect>
        <draw:rect draw:style-name="Mgr4" draw:text-style-name="MP1" draw:layer="backgroundobjects" svg:width="0.335cm" svg:height="0.335cm" svg:x="7.187cm" svg:y="14.62cm">
          <text:p/>
        </draw:rect>
      </draw:g>
      <draw:g>
        <draw:rect draw:style-name="Mgr3" draw:text-style-name="MP1" draw:layer="backgroundobjects" svg:width="0.335cm" svg:height="0.335cm" svg:x="7.221cm" svg:y="15.799cm">
          <text:p/>
        </draw:rect>
        <draw:rect draw:style-name="Mgr4" draw:text-style-name="MP1" draw:layer="backgroundobjects" svg:width="0.335cm" svg:height="0.335cm" svg:x="7.187cm" svg:y="15.766cm">
          <text:p/>
        </draw:rect>
      </draw:g>
      <draw:g>
        <draw:rect draw:style-name="Mgr3" draw:text-style-name="MP1" draw:layer="backgroundobjects" svg:width="0.335cm" svg:height="0.335cm" svg:x="7.221cm" svg:y="16.955cm">
          <text:p/>
        </draw:rect>
        <draw:rect draw:style-name="Mgr4" draw:text-style-name="MP1" draw:layer="backgroundobjects" svg:width="0.335cm" svg:height="0.335cm" svg:x="7.187cm" svg:y="16.922cm">
          <text:p/>
        </draw:rect>
      </draw:g>
      <draw:g>
        <draw:rect draw:style-name="Mgr3" draw:text-style-name="MP1" draw:layer="backgroundobjects" svg:width="0.335cm" svg:height="0.335cm" svg:x="7.221cm" svg:y="18.127cm">
          <text:p/>
        </draw:rect>
        <draw:rect draw:style-name="Mgr4" draw:text-style-name="MP1" draw:layer="backgroundobjects" svg:width="0.335cm" svg:height="0.335cm" svg:x="7.187cm" svg:y="18.094cm">
          <text:p/>
        </draw:rect>
      </draw:g>
      <draw:g>
        <draw:rect draw:style-name="Mgr3" draw:text-style-name="MP1" draw:layer="backgroundobjects" svg:width="0.335cm" svg:height="0.335cm" svg:x="7.221cm" svg:y="19.273cm">
          <text:p/>
        </draw:rect>
        <draw:rect draw:style-name="Mgr4" draw:text-style-name="MP1" draw:layer="backgroundobjects" svg:width="0.335cm" svg:height="0.335cm" svg:x="7.187cm" svg:y="19.24cm">
          <text:p/>
        </draw:rect>
      </draw:g>
      <draw:g>
        <draw:rect draw:style-name="Mgr3" draw:text-style-name="MP1" draw:layer="backgroundobjects" svg:width="0.335cm" svg:height="0.335cm" svg:x="7.221cm" svg:y="20.429cm">
          <text:p/>
        </draw:rect>
        <draw:rect draw:style-name="Mgr4" draw:text-style-name="MP1" draw:layer="backgroundobjects" svg:width="0.335cm" svg:height="0.335cm" svg:x="7.187cm" svg:y="20.396cm">
          <text:p/>
        </draw:rect>
      </draw:g>
      <draw:g>
        <draw:rect draw:style-name="Mgr3" draw:text-style-name="MP1" draw:layer="backgroundobjects" svg:width="0.335cm" svg:height="0.335cm" svg:x="7.221cm" svg:y="21.602cm">
          <text:p/>
        </draw:rect>
        <draw:rect draw:style-name="Mgr4" draw:text-style-name="MP1" draw:layer="backgroundobjects" svg:width="0.335cm" svg:height="0.335cm" svg:x="7.187cm" svg:y="21.569cm">
          <text:p/>
        </draw:rect>
      </draw:g>
      <draw:frame draw:style-name="Mgr20" draw:text-style-name="MP11" draw:layer="backgroundobjects" svg:width="3.821cm" svg:height="0.594cm" svg:x="-15.424cm" svg:y="12.123cm">
        <draw:text-box>
          <text:p text:style-name="MP2"><text:span text:style-name="MT6">Notes</text:span></text:p>
        </draw:text-box>
      </draw:frame>
      <draw:rect draw:style-name="Mgr1" draw:text-style-name="MP1" draw:layer="backgroundobjects" svg:width="0.644cm" svg:height="3.472cm" svg:x="0.771cm" svg:y="23.832cm">
        <text:p/>
      </draw:rect>
      <draw:rect draw:style-name="Mgr16" draw:text-style-name="MP1" draw:layer="backgroundobjects" svg:width="12.874cm" svg:height="0.339cm" svg:x="0.779cm" svg:y="23.259cm">
        <text:p/>
      </draw:rect>
      <draw:rect draw:style-name="Mgr17" draw:text-style-name="MP1" draw:layer="backgroundobjects" svg:width="0.952cm" svg:height="0.44cm" svg:x="0.758cm" svg:y="23.204cm">
        <text:p/>
      </draw:rect>
      <draw:rect draw:style-name="Mgr18" draw:text-style-name="MP1" draw:layer="backgroundobjects" svg:width="2.486cm" svg:height="0.435cm" svg:x="0.863cm" svg:y="23.259cm">
        <text:p/>
      </draw:rect>
      <draw:rect draw:style-name="Mgr19" draw:text-style-name="MP1" draw:layer="backgroundobjects" svg:width="2.538cm" svg:height="0.432cm" svg:x="0.758cm" svg:y="23.212cm">
        <text:p/>
      </draw:rect>
      <draw:frame draw:style-name="Mgr20" draw:text-style-name="MP11" draw:layer="backgroundobjects" svg:width="3.965cm" svg:height="0.594cm" svg:x="0.635cm" svg:y="23.128cm">
        <draw:text-box>
          <text:p text:style-name="MP2"><text:span text:style-name="MT6">Meals</text:span></text:p>
        </draw:text-box>
      </draw:frame>
      <draw:line draw:style-name="Mgr2" draw:text-style-name="MP1" draw:layer="backgroundobjects" svg:x1="0.761cm" svg:y1="27.305cm" svg:x2="6.105cm" svg:y2="27.305cm">
        <text:p/>
      </draw:line>
      <draw:line draw:style-name="Mgr23" draw:text-style-name="MP1" draw:layer="backgroundobjects" svg:x1="0.762cm" svg:y1="24.414cm" svg:x2="13.653cm" svg:y2="24.414cm">
        <text:p/>
      </draw:line>
      <draw:line draw:style-name="Mgr2" draw:text-style-name="MP1" draw:layer="backgroundobjects" svg:x1="0.762cm" svg:y1="24.991cm" svg:x2="13.617cm" svg:y2="24.991cm">
        <text:p/>
      </draw:line>
      <draw:line draw:style-name="Mgr23" draw:text-style-name="MP1" draw:layer="backgroundobjects" svg:x1="0.762cm" svg:y1="25.569cm" svg:x2="13.688cm" svg:y2="25.569cm">
        <text:p/>
      </draw:line>
      <draw:line draw:style-name="Mgr2" draw:text-style-name="MP1" draw:layer="backgroundobjects" svg:x1="0.762cm" svg:y1="26.146cm" svg:x2="13.706cm" svg:y2="26.146cm">
        <text:p/>
      </draw:line>
      <draw:line draw:style-name="Mgr23" draw:text-style-name="MP1" draw:layer="backgroundobjects" svg:x1="0.762cm" svg:y1="26.723cm" svg:x2="13.653cm" svg:y2="26.723cm">
        <text:p/>
      </draw:line>
      <draw:rect draw:style-name="Mgr15" draw:text-style-name="MP1" draw:layer="backgroundobjects" svg:width="12.892cm" svg:height="3.469cm" svg:x="0.761cm" svg:y="23.835cm">
        <text:p/>
      </draw:rect>
      <draw:frame draw:style-name="Mgr20" draw:text-style-name="MP11" draw:layer="backgroundobjects" svg:width="3.965cm" svg:height="0.594cm" svg:x="0.636cm" svg:y="23.816cm">
        <draw:text-box>
          <text:p text:style-name="MP2"><text:span text:style-name="MT6">Breakfast</text:span></text:p>
        </draw:text-box>
      </draw:frame>
      <draw:frame draw:style-name="Mgr20" draw:text-style-name="MP11" draw:layer="backgroundobjects" svg:width="3.965cm" svg:height="0.594cm" svg:x="0.636cm" svg:y="24.963cm">
        <draw:text-box>
          <text:p text:style-name="MP2"><text:span text:style-name="MT6">Lunch</text:span></text:p>
        </draw:text-box>
      </draw:frame>
      <draw:frame draw:style-name="Mgr20" draw:text-style-name="MP11" draw:layer="backgroundobjects" svg:width="3.965cm" svg:height="0.594cm" svg:x="0.636cm" svg:y="26.126cm">
        <draw:text-box>
          <text:p text:style-name="MP2"><text:span text:style-name="MT6">Dinner</text:span></text:p>
        </draw:text-box>
      </draw:frame>
      <draw:g>
        <draw:rect draw:style-name="Mgr3" draw:text-style-name="MP1" draw:layer="backgroundobjects" svg:width="0.335cm" svg:height="0.335cm" svg:x="13.865cm" svg:y="26.093cm">
          <text:p/>
        </draw:rect>
        <draw:rect draw:style-name="Mgr4" draw:text-style-name="MP1" draw:layer="backgroundobjects" svg:width="0.335cm" svg:height="0.335cm" svg:x="13.831cm" svg:y="26.06cm">
          <text:p/>
        </draw:rect>
      </draw:g>
      <draw:frame draw:style-name="Mgr22" draw:text-style-name="MP13" draw:layer="backgroundobjects" svg:width="0.837cm" svg:height="0.755cm" svg:x="13.584cm" svg:y="24.81cm">
        <draw:text-box>
          <text:p text:style-name="MP4"><text:span text:style-name="MT8">8</text:span></text:p>
        </draw:text-box>
      </draw:frame>
      <draw:frame draw:style-name="Mgr22" draw:text-style-name="MP13" draw:layer="backgroundobjects" svg:width="0.837cm" svg:height="0.755cm" svg:x="13.585cm" svg:y="25.964cm">
        <draw:text-box>
          <text:p text:style-name="MP4"><text:span text:style-name="MT8">9</text:span></text:p>
        </draw:text-box>
      </draw:frame>
      <draw:g>
        <draw:line draw:style-name="Mgr2" draw:text-style-name="MP1" draw:layer="backgroundobjects" svg:x1="7.335cm" svg:y1="5.059cm" svg:x2="20.143cm" svg:y2="5.08cm">
          <text:p/>
        </draw:line>
        <draw:rect draw:style-name="Mgr15" draw:text-style-name="MP1" draw:layer="backgroundobjects" svg:width="12.809cm" svg:height="1.146cm" svg:x="7.334cm" svg:y="4.482cm">
          <text:p/>
        </draw:rect>
        <draw:rect draw:style-name="Mgr25" draw:text-style-name="MP1" draw:layer="backgroundobjects" svg:width="12.786cm" svg:height="0.339cm" svg:x="7.357cm" svg:y="3.921cm">
          <text:p/>
        </draw:rect>
        <draw:rect draw:style-name="Mgr17" draw:text-style-name="MP1" draw:layer="backgroundobjects" svg:width="1.034cm" svg:height="0.44cm" svg:x="7.336cm" svg:y="3.866cm">
          <text:p/>
        </draw:rect>
        <draw:rect draw:style-name="Mgr18" draw:text-style-name="MP1" draw:layer="backgroundobjects" svg:width="3.203cm" svg:height="0.435cm" svg:x="7.45cm" svg:y="3.921cm">
          <text:p/>
        </draw:rect>
        <draw:rect draw:style-name="Mgr19" draw:text-style-name="MP1" draw:layer="backgroundobjects" svg:width="3.264cm" svg:height="0.432cm" svg:x="7.336cm" svg:y="3.874cm">
          <text:p/>
        </draw:rect>
        <draw:frame draw:style-name="Mgr20" draw:text-style-name="MP11" draw:layer="backgroundobjects" svg:width="8.99cm" svg:height="0.594cm" svg:x="7.213cm" svg:y="3.79cm">
          <draw:text-box>
            <text:p text:style-name="MP2"><text:span text:style-name="MT6">Notes for Today</text:span></text:p>
          </draw:text-box>
        </draw:frame>
      </draw:g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initial-creator>Kevin Sonnenberg</meta:initial-creator>
    <meta:creation-date>2006-09-22T11:44:42</meta:creation-date>
    <dc:creator>Angel Woodings</dc:creator>
    <dc:date>2010-08-30T13:02:44.18</dc:date>
    <meta:printed-by>Angel Woodings</meta:printed-by>
    <meta:print-date>2010-01-29T14:03:08.71</meta:print-date>
    <meta:editing-cycles>293</meta:editing-cycles>
    <meta:editing-duration>PT59H32M18S</meta:editing-duration>
    <meta:document-statistic meta:object-count="550"/>
    <meta:user-defined meta:name="Info 1"/>
    <meta:user-defined meta:name="Info 2"/>
    <meta:user-defined meta:name="Info 3"/>
    <meta:user-defined meta:name="Info 4"/>
  </office:meta>
</office:document-meta>
</file>