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margin-top="0cm" fo:margin-bottom="0.152cm" fo:text-align="justify"/>
    </style:style>
    <style:style style:name="P6" style:family="paragraph">
      <style:paragraph-properties fo:text-align="justify"/>
      <style:text-properties style:use-window-font-color="true" fo:font-family="'Blue Highway'" style:font-pitch="variable" fo:font-size="14pt" style:font-size-asian="14pt" style:font-size-complex="14pt"/>
    </style:style>
    <style:style style:name="P7" style:family="paragraph">
      <style:paragraph-properties fo:margin-top="0cm" fo:margin-bottom="0.152cm" fo:text-align="start"/>
    </style:style>
    <style:style style:name="P8" style:family="paragraph">
      <style:paragraph-properties fo:text-align="justify"/>
    </style:style>
    <style:style style:name="P9" style:family="paragraph">
      <style:paragraph-properties fo:text-align="justify"/>
      <style:text-properties fo:font-family="'Blue Highway'" style:font-pitch="variable" fo:font-size="14pt" style:font-size-asian="14pt" style:font-size-complex="14pt"/>
    </style:style>
    <style:style style:name="P10" style:family="paragraph">
      <style:text-properties fo:font-family="'Blue Highway'" style:font-pitch="variable" fo:font-size="14pt" style:font-size-asian="14pt" style:font-size-complex="14pt"/>
    </style:style>
    <style:style style:name="P11" style:family="paragraph">
      <style:paragraph-properties fo:margin-top="0cm" fo:margin-bottom="0.152cm" fo:line-height="100%" fo:text-align="justify" style:text-autospace="none"/>
    </style:style>
    <style:style style:name="P12" style:family="paragraph">
      <style:paragraph-properties fo:margin-top="0cm" fo:margin-bottom="0cm" fo:line-height="100%" fo:text-align="justify" style:text-autospace="none"/>
    </style:style>
    <style:style style:name="P13"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4" style:family="paragraph">
      <style:paragraph-properties fo:margin-top="0cm" fo:margin-bottom="0.152cm" style:text-autospace="none"/>
    </style:style>
    <style:style style:name="P15"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6" style:family="paragraph">
      <style:paragraph-properties fo:line-height="100%" fo:text-align="justify" style:text-autospace="none"/>
    </style:style>
    <style:style style:name="P17" style:family="paragraph">
      <style:paragraph-properties fo:line-height="120%" fo:text-align="justify" style:text-autospace="none"/>
    </style:style>
    <style:style style:name="P18"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9" style:family="paragraph">
      <style:paragraph-properties fo:margin-top="0cm" fo:margin-bottom="0.152cm" fo:text-align="justify" style:text-autospace="none"/>
    </style:style>
    <style:style style:name="P20"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agraph-properties fo:margin-top="0cm" fo:margin-bottom="0.102cm" style:text-autospace="none"/>
    </style:style>
    <style:style style:name="P22"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agraph-properties fo:margin-top="0cm" fo:margin-bottom="0.102cm"/>
    </style:style>
    <style:style style:name="P24" style:family="paragraph">
      <style:paragraph-properties fo:margin-top="0cm" fo:margin-bottom="0.152cm" fo:line-height="100%" fo:text-align="start" style:text-autospace="none"/>
    </style:style>
    <style:style style:name="P25"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agraph-properties fo:margin-top="0cm" fo:margin-bottom="0.102cm" fo:line-height="100%" fo:text-align="start" style:text-autospace="none"/>
    </style:style>
    <style:style style:name="P27" style:family="paragraph">
      <style:paragraph-properties fo:margin-top="0cm" fo:margin-bottom="0cm" fo:line-height="100%" fo:text-align="start" style:text-autospace="none"/>
    </style:style>
    <style:style style:name="P28" style:family="paragraph">
      <style:paragraph-properties fo:margin-top="0cm" fo:margin-bottom="0.102cm" fo:line-height="120%" fo:text-align="start" style:text-autospace="none"/>
      <style:text-properties style:use-window-font-color="true" fo:font-family="'Blue Highway'"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fo:font-family="'Blue Highway'" style:font-pitch="variable" fo:font-size="14pt" style:font-size-asian="14pt" style:font-size-complex="14pt"/>
    </style:style>
    <style:style style:name="T5" style:family="text">
      <style:text-properties fo:font-family="'Blue Highway'" style:font-pitch="variable" fo:font-size="14pt" fo:font-style="italic" style:font-size-asian="14pt" style:font-style-asian="italic" style:font-size-complex="14pt" style:font-style-complex="italic"/>
    </style:style>
    <style:style style:name="T6" style:family="text">
      <style:text-properties style:use-window-font-color="true" fo:font-family="'Blue Highway'" style:font-pitch="variable" fo:font-size="14pt" fo:font-style="italic" style:font-size-asian="14pt" style:font-style-asian="italic" style:font-size-complex="14pt" style:font-style-complex="italic"/>
    </style:style>
    <style:style style:name="T7" style:family="text">
      <style:text-properties style:use-window-font-color="true" fo:font-family="'Blue Highway'" style:font-pitch="variable" fo:font-size="14pt" fo:font-style="normal" style:font-size-asian="14pt" style:font-style-asian="normal" style:font-size-complex="14pt" style:font-style-complex="normal"/>
    </style:style>
    <style:style style:name="T8"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9"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10"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1" style:family="text">
      <style:text-properties fo:color="#000000"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2" style:family="text">
      <style:text-properties style:use-window-font-color="true" style:text-outline="false" style:text-line-through-style="none" fo:font-family="'Blue Highway'" style:font-pitch="variable" fo:font-size="12pt" fo:font-style="normal" fo:text-shadow="none" style:text-underline-style="none" fo:font-weight="normal" style:font-family-asian="Verdana" style:font-family-generic-asian="swiss" style:font-pitch-asian="variable" style:font-size-asian="12pt" style:font-style-asian="normal" style:font-weight-asian="normal" style:font-family-complex="Verdana" style:font-family-generic-complex="swiss" style:font-pitch-complex="variable" style:font-size-complex="1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July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Thursday</text:span></text:p>
          </draw:text-box>
        </draw:frame>
        <draw:frame draw:style-name="gr3" draw:text-style-name="P6" draw:layer="layout" svg:width="12.371cm" svg:height="2.253cm" svg:x="10.678cm" svg:y="1.383cm">
          <draw:text-box>
            <text:p text:style-name="P5"><text:span text:style-name="T3">Something greater is healing you.</text:span></text:p>
            <text:p><text:span text:style-name="T3"/></text:p>
          </draw:text-box>
        </draw:frame>
      </draw:page>
      <draw:page draw:name="July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Friday</text:span></text:p>
          </draw:text-box>
        </draw:frame>
        <draw:frame draw:style-name="gr4" draw:text-style-name="P9" draw:layer="layout" svg:width="9.728cm" svg:height="3cm" svg:x="9.174cm" svg:y="1.096cm">
          <draw:text-box>
            <text:p text:style-name="P7"><text:span text:style-name="T4">I rejoice in other people's successes because I know there is plenty for everyone.</text:span></text:p>
            <text:p text:style-name="P8"><text:span text:style-name="T4"><text:tab/></text:span><text:span text:style-name="T4"><text:tab/></text:span><text:span text:style-name="T4"><text:tab/></text:span><text:span text:style-name="T4"><text:tab/></text:span><text:span text:style-name="T4">– </text:span><text:span text:style-name="T4">Louise Hay</text:span></text:p>
            <text:p text:style-name="P8"><text:span text:style-name="T4"><text:tab/></text:span><text:span text:style-name="T4"><text:tab/></text:span><text:span text:style-name="T4"><text:tab/></text:span><text:span text:style-name="T4"><text:tab/></text:span><text:span text:style-name="T4"> <text:s text:c="2"/></text:span><text:span text:style-name="T5">Wisdom Cards</text:span></text:p>
            <text:p><text:span text:style-name="T4"/></text:p>
          </draw:text-box>
        </draw:frame>
      </draw:page>
      <draw:page draw:name="July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10" draw:layer="layout" svg:width="10.439cm" svg:height="4.636cm" svg:x="8.823cm" svg:y="1.119cm">
          <draw:text-box>
            <text:p text:style-name="P5"><text:span text:style-name="T4">The book of your life is rare and marvelous. Write your life so that others may be illuminated.</text:span></text:p>
            <text:p text:style-name="P8"><text:span text:style-name="T4"><text:tab/></text:span><text:span text:style-name="T4"><text:tab/></text:span><text:span text:style-name="T4"><text:tab/></text:span><text:span text:style-name="T4"><text:tab/></text:span><text:span text:style-name="T4">– </text:span><text:span text:style-name="T4">SARK</text:span></text:p>
            <text:p text:style-name="P8"><text:span text:style-name="T4"><text:tab/></text:span><text:span text:style-name="T4"><text:tab/></text:span><text:span text:style-name="T4"><text:tab/></text:span><text:span text:style-name="T4"><text:tab/></text:span><text:span text:style-name="T4"> <text:s text:c="2"/></text:span><text:span text:style-name="T5">Juicy Living Cards</text:span></text:p>
          </draw:text-box>
        </draw:frame>
      </draw:page>
      <draw:page draw:name="July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3" draw:layer="layout" svg:width="12.602cm" svg:height="3.471cm" svg:x="7.416cm" svg:y="0.607cm">
          <draw:text-box>
            <text:p text:style-name="P11"><text:span text:style-name="T3">It's important that nobody gets mad at you for screwing up. We know screwups are an essential part of making something good. That's why our goal is to screw up as fast as possible.</text:span></text:p>
            <text:p text:style-name="P12"><text:span text:style-name="T3"><text:tab/></text:span><text:span text:style-name="T3"><text:tab/></text:span><text:span text:style-name="T3"><text:tab/></text:span><text:span text:style-name="T3"><text:tab/></text:span><text:span text:style-name="T3"> <text:s text:c="8"/>– </text:span><text:span text:style-name="T3">Lee Unkrich</text:span></text:p>
            <text:p text:style-name="P12"><text:span text:style-name="T3"><text:tab/></text:span><text:span text:style-name="T3"><text:tab/></text:span><text:span text:style-name="T3"><text:tab/></text:span><text:span text:style-name="T3"><text:tab/></text:span><text:span text:style-name="T3"><text:tab/></text:span><text:span text:style-name="T3"> </text:span><text:span text:style-name="T3">Director of </text:span><text:span text:style-name="T6">Toy Story 3</text:span><text:span text:style-name="T7"> discussing</text:span></text:p>
            <text:p text:style-name="P12"><text:span text:style-name="T6"><text:tab/></text:span><text:span text:style-name="T6"><text:tab/></text:span><text:span text:style-name="T6"><text:tab/></text:span><text:span text:style-name="T6"><text:tab/></text:span><text:span text:style-name="T6"><text:tab/></text:span><text:span text:style-name="T6"> </text:span><text:span text:style-name="T7">the creative process at Pixar</text:span></text:p>
          </draw:text-box>
        </draw:frame>
      </draw:page>
      <draw:page draw:name="July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Monday</text:span></text:p>
          </draw:text-box>
        </draw:frame>
        <draw:frame draw:style-name="gr7" draw:text-style-name="P15" draw:layer="layout" svg:width="10.965cm" svg:height="2.603cm" svg:x="8.566cm" svg:y="0.948cm">
          <draw:text-box>
            <text:p text:style-name="P14"><text:span text:style-name="T8">How ever you choose to create your clearing, the point is that you let go of something in your life that has no purpose anymore, drains your energy, or draws your attention in a direction that leaves you feeling more burdened than free.</text:span></text:p>
            <text:p text:style-name="P14"><text:span text:style-name="T8"><text:tab/></text:span><text:span text:style-name="T8"><text:tab/></text:span><text:span text:style-name="T8"><text:tab/></text:span><text:span text:style-name="T8"><text:tab/></text:span><text:span text:style-name="T8">– </text:span><text:span text:style-name="T8">Jen Lemen</text:span></text:p>
          </draw:text-box>
        </draw:frame>
      </draw:page>
      <draw:page draw:name="July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8" draw:layer="layout" svg:width="10.403cm" svg:height="3.471cm" svg:x="8.884cm" svg:y="1.27cm">
          <draw:text-box>
            <text:p text:style-name="P16"><text:span text:style-name="T9">Any fool can make a rule – and every fool will mind it.</text:span></text:p>
            <text:p text:style-name="P17"><text:span text:style-name="T9"><text:tab/></text:span><text:span text:style-name="T9"><text:tab/></text:span><text:span text:style-name="T9"><text:tab/></text:span><text:span text:style-name="T9">– </text:span><text:span text:style-name="T9">Henry David Thoreau</text:span></text:p>
          </draw:text-box>
        </draw:frame>
      </draw:page>
      <draw:page draw:name="July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0" draw:layer="layout" svg:width="11.046cm" svg:height="3.471cm" svg:x="8.105cm" svg:y="0.793cm">
          <draw:text-box>
            <text:p text:style-name="P19"><text:span text:style-name="T10">Let mystery have its place in you; do not be always turning up your whole soil with the ploughshare of self-examination, but leave a little fallow corner in your heart ready for any seed the winds may bring ...</text:span></text:p>
            <text:p text:style-name="P19"><text:span text:style-name="T10"><text:tab/></text:span><text:span text:style-name="T10"><text:tab/></text:span><text:span text:style-name="T10"><text:tab/></text:span><text:span text:style-name="T10">– </text:span><text:span text:style-name="T10">Henri Frederic Amiel</text:span></text:p>
          </draw:text-box>
        </draw:frame>
      </draw:page>
      <draw:page draw:name="July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2" draw:layer="layout" svg:width="9.838cm" svg:height="3.471cm" svg:x="8.898cm" svg:y="1.246cm">
          <draw:text-box>
            <text:p text:style-name="P14"><text:span text:style-name="T10">Loyalty to a petrified opinion never yet broke a chain or freed a human soul.</text:span></text:p>
            <text:p text:style-name="P21"><text:span text:style-name="T10"><text:tab/></text:span><text:span text:style-name="T10"><text:tab/></text:span><text:span text:style-name="T10"><text:tab/></text:span><text:span text:style-name="T10"><text:tab/></text:span><text:span text:style-name="T10">– </text:span><text:span text:style-name="T10">Mark Twain</text:span></text:p>
          </draw:text-box>
        </draw:frame>
      </draw:page>
      <draw:page draw:name="July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2" draw:layer="layout" svg:width="11.726cm" svg:height="3.471cm" svg:x="7.985cm" svg:y="1.057cm">
          <draw:text-box>
            <text:p text:style-name="P23"><text:span text:style-name="T10">Believe nothing, no matter where you read it, or who said it - even if I have said it - unless it agrees with your own reason and your own common sense.</text:span></text:p>
            <text:p text:style-name="P21"><text:span text:style-name="T11"><text:tab/></text:span><text:span text:style-name="T11"><text:tab/></text:span><text:span text:style-name="T11"><text:tab/></text:span><text:span text:style-name="T11"><text:tab/></text:span><text:span text:style-name="T11">– </text:span><text:span text:style-name="T11">Buddha</text:span></text:p>
          </draw:text-box>
        </draw:frame>
      </draw:page>
      <draw:page draw:name="July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2" draw:layer="layout" svg:width="12.15cm" svg:height="3.471cm" svg:x="7.885cm" svg:y="1.158cm">
          <draw:text-box>
            <text:p text:style-name="P23"><text:span text:style-name="T10">Be neither a conformist nor a rebel, for they are really the same thing. Find your own path, and stay on it.</text:span></text:p>
            <text:p text:style-name="P21"><text:span text:style-name="T11"><text:tab/></text:span><text:span text:style-name="T11"><text:tab/></text:span><text:span text:style-name="T11"><text:tab/></text:span><text:span text:style-name="T11"><text:tab/></text:span><text:span text:style-name="T11">– </text:span><text:span text:style-name="T11">Paul Vixie</text:span></text:p>
          </draw:text-box>
        </draw:frame>
      </draw:page>
      <draw:page draw:name="July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2" draw:layer="layout" svg:width="11.402cm" svg:height="3.471cm" svg:x="8.157cm" svg:y="0.918cm">
          <draw:text-box>
            <text:p text:style-name="P21"><text:span text:style-name="T10">The individual has always had to struggle to keep from being overwhelmed by the tribe. <text:s/>If you try it, you will be lonely often, and sometimes frightened. <text:s/>But no price is too high to pay for the privilege of owning yourself.</text:span></text:p>
            <text:p text:style-name="P21"><text:span text:style-name="T11"><text:tab/></text:span><text:span text:style-name="T11"><text:tab/></text:span><text:span text:style-name="T11"><text:tab/></text:span><text:span text:style-name="T11"><text:tab/></text:span><text:span text:style-name="T11">– </text:span><text:span text:style-name="T11">Friedrich Nietzsche</text:span></text:p>
          </draw:text-box>
        </draw:frame>
      </draw:page>
      <draw:page draw:name="July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2" draw:layer="layout" svg:width="12.602cm" svg:height="3.471cm" svg:x="7.622cm" svg:y="1.389cm">
          <draw:text-box>
            <text:p text:style-name="P14"><text:span text:style-name="T10">God grant me the serenity to accept the people I cannot change,</text:span><text:span text:style-name="T10"><text:line-break/></text:span><text:span text:style-name="T10">the courage to change the one I can, and the wisdom to know it's me.</text:span></text:p>
          </draw:text-box>
        </draw:frame>
      </draw:page>
      <draw:page draw:name="July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2" draw:layer="layout" svg:width="12.601cm" svg:height="3.471cm" svg:x="7.825cm" svg:y="1.135cm">
          <draw:text-box>
            <text:p text:style-name="P14"><text:span text:style-name="T10">You've got a lot of choices. <text:s/>If getting out of bed in the morning is a chore and you're not smiling on a regular basis, try another choice.</text:span></text:p>
            <text:p text:style-name="P14"><text:span text:style-name="T10"><text:tab/></text:span><text:span text:style-name="T10"><text:tab/></text:span><text:span text:style-name="T10"><text:tab/></text:span><text:span text:style-name="T10"><text:tab/></text:span><text:span text:style-name="T10">– </text:span><text:span text:style-name="T10">Steven D. Woodhull</text:span></text:p>
          </draw:text-box>
        </draw:frame>
      </draw:page>
      <draw:page draw:name="July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2" draw:layer="layout" svg:width="12.949cm" svg:height="3.471cm" svg:x="7.315cm" svg:y="0.954cm">
          <draw:text-box>
            <text:p text:style-name="P14"><text:span text:style-name="T10">When you say "me," "myself," or "I," do you remember to think of yourself as an intergalactic, supernatural, indomitable, unstoppable, joy-bound, on-fire gladiator of love... matador of illusions... and supercoolhappylovething?</text:span></text:p>
            <text:p text:style-name="P14"><text:span text:style-name="T10"><text:tab/></text:span><text:span text:style-name="T10"><text:tab/></text:span><text:span text:style-name="T10"><text:tab/></text:span><text:span text:style-name="T10"><text:tab/></text:span><text:span text:style-name="T10"><text:tab/></text:span><text:span text:style-name="T10">– </text:span><text:span text:style-name="T10">Notes from the Universe</text:span></text:p>
          </draw:text-box>
        </draw:frame>
      </draw:page>
      <draw:page draw:name="July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5" draw:layer="layout" svg:width="11.943cm" svg:height="3.471cm" svg:x="8.292cm" svg:y="0.999cm">
          <draw:text-box>
            <text:p text:style-name="P24"><text:span text:style-name="T10">I have a simple philosophy: <text:s/>Fill what's empty. <text:s/>Empty what's full. <text:s/>Scratch where it itches.</text:span></text:p>
            <text:p text:style-name="P24"><text:span text:style-name="T10"><text:tab/></text:span><text:span text:style-name="T10"><text:tab/></text:span><text:span text:style-name="T10"><text:tab/></text:span><text:span text:style-name="T10"><text:tab/></text:span><text:span text:style-name="T10">– </text:span><text:span text:style-name="T10">Alice Roosevelt Longworth</text:span></text:p>
          </draw:text-box>
        </draw:frame>
      </draw:page>
      <draw:page draw:name="July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8" draw:layer="layout" svg:width="13.247cm" svg:height="3.471cm" svg:x="7.223cm" svg:y="0.635cm">
          <draw:text-box>
            <text:p text:style-name="P26"><text:span text:style-name="T12">All my life I had been looking for something, and everywhere I turned someone tried to tell me what it was. <text:s/>I accepted their answers too, though they were often in contradiction and even self-contradictory. <text:s/>I was naive. <text:s/>I was looking for myself and asking everyone except myself questions which I, and only I, could answer. <text:s/>It took me a long time and much painful boomeranging of my expectations to achieve a realization everyone else appears to have been born with: <text:s/>that I am nobody but myself.</text:span></text:p>
            <text:p text:style-name="P27"><text:span text:style-name="T12"><text:tab/></text:span><text:span text:style-name="T12"><text:tab/></text:span><text:span text:style-name="T12"><text:tab/></text:span><text:span text:style-name="T12"><text:tab/></text:span><text:span text:style-name="T12">– </text:span><text:span text:style-name="T12">Ralph Ellison</text:span></text:p>
          </draw:text-box>
        </draw:frame>
      </draw:page>
      <draw:page draw:name="July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5" draw:layer="layout" svg:width="11.869cm" svg:height="3.471cm" svg:x="8.293cm" svg:y="1.35cm">
          <draw:text-box>
            <text:p text:style-name="P24"><text:span text:style-name="T10">A ship in harbor is safe. But that's not what ships are built for.</text:span></text:p>
          </draw:text-box>
        </draw:frame>
      </draw:page>
      <draw:page draw:name="July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5" draw:layer="layout" svg:width="11.869cm" svg:height="3.471cm" svg:x="8.187cm" svg:y="1.273cm">
          <draw:text-box>
            <text:p text:style-name="P24"><text:span text:style-name="T10">Life isn't about finding yourself. Life is about creating yourself.</text:span></text:p>
            <text:p text:style-name="P27"><text:span text:style-name="T10"><text:tab/></text:span><text:span text:style-name="T10"><text:tab/></text:span><text:span text:style-name="T10"><text:tab/></text:span><text:span text:style-name="T10">– </text:span><text:span text:style-name="T10">George Bernard Shaw </text:span></text:p>
          </draw:text-box>
        </draw:frame>
      </draw:page>
      <draw:page draw:name="July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0.227cm" svg:height="3.471cm" svg:x="9.13cm" svg:y="0.896cm">
          <draw:text-box>
            <text:p text:style-name="P24"><text:span text:style-name="T10">In extreme youth, in our most humiliating sorrow, we think we are alone. When we are older we find that others have suffered too.</text:span></text:p>
            <text:p text:style-name="P26"><text:span text:style-name="T10"><text:tab/></text:span><text:span text:style-name="T10"><text:tab/></text:span><text:span text:style-name="T10"><text:tab/></text:span><text:span text:style-name="T10">– </text:span><text:span text:style-name="T10">Suzanne Moarny</text:span></text:p>
          </draw:text-box>
        </draw:frame>
      </draw:page>
      <draw:page draw:name="July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5" draw:layer="layout" svg:width="12.317cm" svg:height="3.471cm" svg:x="9.733cm" svg:y="1.352cm">
          <draw:text-box>
            <text:p text:style-name="P24"><text:span text:style-name="T10">Don't be afraid to be amazing.</text:span></text:p>
            <text:p text:style-name="P24"><text:span text:style-name="T10"><text:tab/></text:span><text:span text:style-name="T10"><text:tab/></text:span><text:span text:style-name="T10"><text:tab/></text:span><text:span text:style-name="T10">– </text:span><text:span text:style-name="T10">Andy Offutt Irwin</text:span></text:p>
          </draw:text-box>
        </draw:frame>
      </draw:page>
      <draw:page draw:name="July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5" draw:layer="layout" svg:width="11.869cm" svg:height="3.471cm" svg:x="8.383cm" svg:y="1.391cm">
          <draw:text-box>
            <text:p text:style-name="P26"><text:span text:style-name="T10">Don't grieve. Anything you lose comes round in another form.</text:span></text:p>
            <text:p text:style-name="P24"><text:span text:style-name="T11"><text:tab/></text:span><text:span text:style-name="T11"><text:tab/></text:span><text:span text:style-name="T11"><text:tab/></text:span><text:span text:style-name="T11"><text:tab/></text:span><text:span text:style-name="T11"><text:tab/></text:span><text:span text:style-name="T11">– </text:span><text:span text:style-name="T11">Rumi</text:span></text:p>
          </draw:text-box>
        </draw:frame>
      </draw:page>
      <draw:page draw:name="July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5" draw:layer="layout" svg:width="11.869cm" svg:height="3.471cm" svg:x="10.195cm" svg:y="1.273cm">
          <draw:text-box>
            <text:p text:style-name="P26"><text:span text:style-name="T10">It's kind of fun to do the impossible.</text:span></text:p>
            <text:p text:style-name="P26"><text:span text:style-name="T10"><text:tab/></text:span><text:span text:style-name="T10"><text:tab/></text:span><text:span text:style-name="T10"><text:tab/></text:span><text:span text:style-name="T10">– </text:span><text:span text:style-name="T10">Walt Disney</text:span></text:p>
          </draw:text-box>
        </draw:frame>
      </draw:page>
      <draw:page draw:name="July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5" draw:layer="layout" svg:width="8.614cm" svg:height="3.471cm" svg:x="9.918cm" svg:y="1.093cm">
          <draw:text-box>
            <text:p text:style-name="P26"><text:span text:style-name="T10">Sometimes you gotta laugh through the tears and smile through the pain so that you can live through the sorrow.</text:span></text:p>
          </draw:text-box>
        </draw:frame>
      </draw:page>
      <draw:page draw:name="July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5" draw:layer="layout" svg:width="8.39cm" svg:height="3.471cm" svg:x="10.22cm" svg:y="1.65cm">
          <draw:text-box>
            <text:p text:style-name="P26"><text:span text:style-name="T10">Be the love you want to see in the world.</text:span></text:p>
          </draw:text-box>
        </draw:frame>
      </draw:page>
      <draw:page draw:name="July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5" draw:layer="layout" svg:width="9.748cm" svg:height="3.471cm" svg:x="9.26cm" svg:y="0.901cm">
          <draw:text-box>
            <text:p text:style-name="P26"><text:span text:style-name="T10">When he kisses you he isn't doing anything else. You're his whole universe, and the moment is eternal because he doesn't have any plans and isn't going anywhere. Just kissing you ... it's overwhelming.</text:span></text:p>
            <text:p text:style-name="P26"><text:span text:style-name="T11"><text:tab/></text:span><text:span text:style-name="T11"><text:tab/></text:span><text:span text:style-name="T11"><text:tab/></text:span><text:span text:style-name="T11">– </text:span><text:span text:style-name="T11">Robert Heinlein</text:span></text:p>
          </draw:text-box>
        </draw:frame>
      </draw:page>
      <draw:page draw:name="July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1.935cm" svg:height="3.471cm" svg:x="7.962cm" svg:y="1.307cm">
          <draw:text-box>
            <text:p text:style-name="P26"><text:span text:style-name="T10">The real voyage of discovery consists not in seeking new landscapes but in having new eyes.</text:span></text:p>
            <text:p text:style-name="P26"><text:span text:style-name="T10"><text:tab/></text:span><text:span text:style-name="T10"><text:tab/></text:span><text:span text:style-name="T10"><text:tab/></text:span><text:span text:style-name="T10"><text:tab/></text:span><text:span text:style-name="T10">– </text:span><text:span text:style-name="T10">Marcel Proust</text:span></text:p>
          </draw:text-box>
        </draw:frame>
      </draw:page>
      <draw:page draw:name="July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5" draw:layer="layout" svg:width="11.869cm" svg:height="3.471cm" svg:x="10.32cm" svg:y="1.092cm">
          <draw:text-box>
            <text:p text:style-name="P26"><text:span text:style-name="T10">The secret of life is in art.</text:span></text:p>
            <text:p text:style-name="P26"><text:span text:style-name="T10"><text:tab/></text:span><text:span text:style-name="T10"><text:tab/></text:span><text:span text:style-name="T10">– </text:span><text:span text:style-name="T10">Oscar Wilde</text:span></text:p>
          </draw:text-box>
        </draw:frame>
      </draw:page>
      <draw:page draw:name="July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5" draw:layer="layout" svg:width="6.645cm" svg:height="3.471cm" svg:x="10.128cm" svg:y="1.214cm">
          <draw:text-box>
            <text:p text:style-name="P26"><text:span text:style-name="T10">Work like you don't need the money. Love like you've never been hurt. And dance like no one is watching.</text:span></text:p>
          </draw:text-box>
        </draw:frame>
      </draw:page>
      <draw:page draw:name="July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5" draw:layer="layout" svg:width="12.184cm" svg:height="3.471cm" svg:x="9.18cm" svg:y="1.139cm">
          <draw:text-box>
            <text:p text:style-name="P26"><text:span text:style-name="T10">Seek first to understand, then to be understood.</text:span></text:p>
            <text:p text:style-name="P26"><text:span text:style-name="T11"><text:tab/></text:span><text:span text:style-name="T11"><text:tab/></text:span><text:span text:style-name="T11"><text:tab/></text:span><text:span text:style-name="T11"><text:tab/></text:span><text:span text:style-name="T11">– </text:span><text:span text:style-name="T11">Stephen Covey</text:span></text:p>
          </draw:text-box>
        </draw:frame>
      </draw:page>
      <draw:page draw:name="July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5" draw:layer="layout" svg:width="12.08cm" svg:height="3.471cm" svg:x="8.247cm" svg:y="1.246cm">
          <draw:text-box>
            <text:p text:style-name="P26"><text:span text:style-name="T10">To speak ill of others is a dishonest way of praising ourselves.</text:span></text:p>
            <text:p text:style-name="P26"><text:span text:style-name="T10"><text:tab/></text:span><text:span text:style-name="T10"><text:tab/></text:span><text:span text:style-name="T10"><text:tab/></text:span><text:span text:style-name="T10"><text:tab/></text:span><text:span text:style-name="T10"><text:tab/></text:span><text:span text:style-name="T10">– </text:span><text:span text:style-name="T10">Will &amp; Ariel Durant</text:span></text:p>
          </draw:text-box>
        </draw:frame>
      </draw:page>
      <draw:page draw:name="July 31" draw:style-name="dp1" draw:master-page-name="Default">
        <office:forms form:automatic-focus="false" form:apply-design-mode="false"/>
        <draw:frame draw:style-name="gr1" draw:text-style-name="P2" draw:layer="layout" svg:width="2.674cm" svg:height="2.118cm" svg:x="0.309cm" svg:y="0.304cm">
          <draw:text-box>
            <text:p text:style-name="P1"><text:span text:style-name="T1">31</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5" draw:layer="layout" svg:width="12.08cm" svg:height="3.471cm" svg:x="11.914cm" svg:y="1.536cm">
          <draw:text-box>
            <text:p text:style-name="P26"><text:span text:style-name="T10">Trust yoursel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13"/></text:span><text:span text:style-name="MT1">1 <text:s/>2 <text:s/>3 <text:s/>4 <text:s/>5 <text:s/>6 <text:s/>7 <text:s/>8 <text:s/>9 10 11 12 13 14 15 16 17 18 19 20 21 22 23 24 25 26 27 28 29 30 31</text:span></text:p>
        </draw:text-box>
      </draw:frame>
      <draw:frame draw:style-name="Mgr8" draw:text-style-name="MP5" draw:layer="backgroundobjects" svg:width="2.797cm" svg:height="0.628cm" svg:x="3.918cm" svg:y="0.558cm">
        <draw:text-box>
          <text:p text:style-name="MP4"><text:span text:style-name="MT2">July</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July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7"/></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2.886cm" svg:y="3.377cm">
        <draw:text-box>
          <text:p text:style-name="MP4"><text:span text:style-name="MT5">June</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August</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6-12T19:49:35.07</dc:date>
    <meta:printed-by>Angel Woodings</meta:printed-by>
    <meta:print-date>2010-01-29T14:03:08.71</meta:print-date>
    <meta:editing-cycles>230</meta:editing-cycles>
    <meta:editing-duration>PT52H21M34S</meta:editing-duration>
    <meta:document-statistic meta:object-count="553"/>
    <meta:user-defined meta:name="Info 1"/>
    <meta:user-defined meta:name="Info 2"/>
    <meta:user-defined meta:name="Info 3"/>
    <meta:user-defined meta:name="Info 4"/>
  </office:meta>
</office:document-meta>
</file>