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text-align="justify"/>
    </style:style>
    <style:style style:name="P6" style:family="paragraph">
      <style:paragraph-properties fo:text-align="justify"/>
      <style:text-properties style:use-window-font-color="true" fo:font-family="'Blue Highway'" style:font-pitch="variable" fo:font-size="14pt" style:font-size-asian="14pt" style:font-size-complex="14pt"/>
    </style:style>
    <style:style style:name="P7" style:family="paragraph">
      <style:paragraph-properties fo:text-align="justify"/>
      <style:text-properties fo:font-family="'Blue Highway'" style:font-pitch="variable" fo:font-size="14pt" style:font-size-asian="14pt" style:font-size-complex="14pt"/>
    </style:style>
    <style:style style:name="P8" style:family="paragraph">
      <style:text-properties fo:font-family="'Blue Highway'" style:font-pitch="variable" fo:font-size="14pt" style:font-size-asian="14pt" style:font-size-complex="14pt"/>
    </style:style>
    <style:style style:name="P9" style:family="paragraph">
      <style:paragraph-properties fo:line-height="120%" fo:text-align="justify" style:text-autospace="none"/>
    </style:style>
    <style:style style:name="P10" style:family="paragraph">
      <style:paragraph-properties fo:margin-left="2.805cm" fo:margin-right="1.667cm" fo:margin-top="0.212cm" fo:margin-bottom="0cm" fo:line-height="120%" fo:text-align="justify" fo:text-indent="0cm" style:text-autospace="none"/>
    </style:style>
    <style:style style:name="P11"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2" style:family="paragraph">
      <style:paragraph-properties style:text-autospace="none"/>
    </style:style>
    <style:style style:name="P13"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4" style:family="paragraph">
      <style:paragraph-properties fo:text-align="justify" style:text-autospace="none"/>
    </style:style>
    <style:style style:name="P15"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agraph-properties fo:margin-top="0cm" fo:margin-bottom="0.102cm" style:text-autospace="none"/>
    </style:style>
    <style:style style:name="P17"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agraph-properties fo:margin-top="0cm" fo:margin-bottom="0.102cm"/>
    </style:style>
    <style:style style:name="P19" style:family="paragraph">
      <style:paragraph-properties fo:margin-top="0cm" fo:margin-bottom="0cm" fo:line-height="100%" fo:text-align="start" style:text-autospace="none"/>
    </style:style>
    <style:style style:name="P20" style:family="paragraph">
      <style:paragraph-properties fo:text-align="start" style:text-autospace="none">
        <style:tab-stops>
          <style:tab-stop style:position="6.985cm"/>
        </style:tab-stops>
      </style:paragraph-properties>
    </style:style>
    <style:style style:name="P21"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agraph-properties fo:margin-top="0cm" fo:margin-bottom="0.102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style:use-window-font-color="true" style:text-outline="false" style:text-line-through-style="none" fo:font-family="'Blue Highway'" style:font-pitch="variable" fo:font-size="14p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5" style:family="text">
      <style:text-properties style:use-window-font-color="true" style:text-outline="false" style:text-line-through-style="none" fo:font-family="'Blue Highway'" style:font-pitch="variable" fo:font-size="14pt" fo:font-style="italic" fo:text-shadow="none" style:text-underline-style="none" fo:font-weight="bold" style:font-family-asian="'Courier New'" style:font-family-generic-asian="modern" style:font-pitch-asian="fixed" style:font-size-asian="14pt" style:font-style-asian="italic" style:font-weight-asian="bold" style:font-family-complex="Tahoma" style:font-family-generic-complex="system" style:font-pitch-complex="variable" style:font-size-complex="14pt" style:font-style-complex="italic" style:font-weight-complex="bold" style:text-emphasize="none" style:font-relief="none"/>
    </style:style>
    <style:style style:name="T6" style:family="text">
      <style:text-properties fo:font-family="'Blue Highway'" style:font-pitch="variable" fo:font-size="14pt" style:font-size-asian="14pt" style:font-size-complex="14pt"/>
    </style:style>
    <style:style style:name="T7" style:family="text">
      <style:text-properties style:use-window-font-color="true" fo:font-family="'Blue Highway'" style:font-pitch="variable" fo:font-size="14pt" style:font-size-asian="14pt" style:font-size-complex="14pt" style:font-weight-complex="bold"/>
    </style:style>
    <style:style style:name="T8"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9" style:family="text">
      <style:text-properties style:use-window-font-color="true" style:text-outline="false" style:text-line-through-style="none" fo:font-family="'Blue Highway'" style:font-pitch="variable" fo:font-size="14pt" fo:font-style="normal" fo:text-shadow="none" style:text-underline-style="none" fo:font-weight="bold" style:font-family-asian="Verdana" style:font-family-generic-asian="swiss" style:font-pitch-asian="variable" style:font-size-asian="14pt" style:font-style-asian="normal" style:font-weight-asian="bold" style:font-family-complex="Verdana" style:font-family-generic-complex="swiss" style:font-pitch-complex="variable" style:font-size-complex="14pt" style:font-style-complex="normal" style:font-weight-complex="bold" style:text-emphasize="none" style:font-relief="none"/>
    </style:style>
    <style:style style:name="T10" style:family="text">
      <style:text-properties style:use-window-font-color="true" fo:font-family="'Blue Highway'" style:font-pitch="variable" fo:font-size="14pt" fo:font-style="italic" style:font-size-asian="14pt" style:font-style-asian="italic" style:font-size-complex="14pt" style:font-style-complex="italic"/>
    </style:style>
    <style:style style:name="T11"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2" style:family="text">
      <style:text-properties style:use-window-font-color="true" style:text-outline="false" style:text-line-through-style="none" fo:font-family="'Blue Highway'" style:font-pitch="variable" fo:font-size="14pt" fo:font-style="italic" fo:text-shadow="none" style:text-underline-style="none" fo:font-weight="normal" style:font-family-asian="Verdana" style:font-family-generic-asian="swiss" style:font-pitch-asian="variable" style:font-size-asian="14pt" style:font-style-asian="italic" style:font-weight-asian="normal" style:font-family-complex="Verdana" style:font-family-generic-complex="swiss" style:font-pitch-complex="variable" style:font-size-complex="14pt" style:font-style-complex="italic" style:font-weight-complex="normal" style:text-emphasize="none" style:font-relief="none"/>
    </style:style>
    <style:style style:name="T13" style:family="text">
      <style:text-properties style:use-window-font-color="true" style:text-outline="false" style:text-line-through-style="none" fo:font-family="'Blue Highway'" style:font-pitch="variable" fo:font-size="14pt" fo:font-style="normal" fo:text-shadow="none" style:text-underline-style="solid" style:text-underline-width="auto" style:text-underline-color="font-color"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eb 01" draw:style-name="dp1" draw:master-page-name="Default">
        <office:forms form:automatic-focus="false" form:apply-design-mode="false"/>
        <draw:frame draw:style-name="gr1" draw:text-style-name="P2" draw:layer="layout" svg:width="2.674cm" svg:height="2.118cm" svg:x="0.6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Monday</text:span></text:p>
          </draw:text-box>
        </draw:frame>
        <draw:frame draw:style-name="gr3" draw:text-style-name="P6" draw:layer="layout" svg:width="13.413cm" svg:height="2.253cm" svg:x="8.379cm" svg:y="1.894cm">
          <draw:text-box>
            <text:p text:style-name="P5"><text:span text:style-name="T3">As for the future, your task is not to forsee it, but to enable it.</text:span></text:p>
            <text:p><text:span text:style-name="T3"><text:tab/></text:span><text:span text:style-name="T3">-- </text:span><text:span text:style-name="T4">Antoine de Saint-Exupéry</text:span></text:p>
            <text:p><text:span text:style-name="T3"><text:s text:c="15"/></text:span><text:span text:style-name="T5">The Wisdom of the Sands</text:span></text:p>
            <text:p><text:span text:style-name="T3"/></text:p>
          </draw:text-box>
        </draw:frame>
      </draw:page>
      <draw:page draw:name="Feb 02" draw:style-name="dp1" draw:master-page-name="Default">
        <office:forms form:automatic-focus="false" form:apply-design-mode="false"/>
        <draw:frame draw:style-name="gr1" draw:text-style-name="P2" draw:layer="layout" svg:width="2.674cm" svg:height="2.118cm" svg:x="0.6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Tuesday</text:span></text:p>
          </draw:text-box>
        </draw:frame>
        <draw:frame draw:style-name="gr4" draw:text-style-name="P7" draw:layer="layout" svg:width="12.699cm" svg:height="3cm" svg:x="7.186cm" svg:y="1.405cm">
          <draw:text-box>
            <text:p text:style-name="P5"><text:span text:style-name="T6">[I] understand deep down that love is always the way, that TRUST melts into opportunity, that the joy of discovery is the most creative, fruitful enterprise every single time, that I always finish best in an atmosphere of grace not just pressure.</text:span></text:p>
            <text:p><text:span text:style-name="T6"><text:tab/></text:span><text:span text:style-name="T6"><text:tab/></text:span><text:span text:style-name="T6"><text:tab/></text:span><text:span text:style-name="T6"><text:tab/></text:span><text:span text:style-name="T6"><text:tab/></text:span><text:span text:style-name="T6">-- Jen Lemen</text:span></text:p>
            <text:p><text:span text:style-name="T6"/></text:p>
          </draw:text-box>
        </draw:frame>
      </draw:page>
      <draw:page draw:name="Feb 03" draw:style-name="dp1" draw:master-page-name="Default">
        <office:forms form:automatic-focus="false" form:apply-design-mode="false"/>
        <draw:frame draw:style-name="gr1" draw:text-style-name="P2" draw:layer="layout" svg:width="2.674cm" svg:height="2.118cm" svg:x="0.6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8" draw:layer="layout" svg:width="13.413cm" svg:height="4.651cm" svg:x="6.987cm" svg:y="0.811cm">
          <draw:text-box>
            <text:p text:style-name="P5"><text:span text:style-name="T6">You've got to find what you love, and that is as true for work as it is for your lovers. Your work is going to fill a large part of your life, and the only way to be truly satisfied is to do what you believe is great work, and the only way to do great work is to love what you do. If you haven't found it yet, keep looking and don't settle. As with all matters of the heart, you'll know when you find it. And like any great relationship, it just gets better and better as the years roll on. So keep looking. Don't settle.</text:span></text:p>
            <text:p><text:span text:style-name="T6"><text:tab/></text:span><text:span text:style-name="T6">-- Steve Jobs</text:span></text:p>
            <text:p><text:span text:style-name="T6"><text:s text:c="15"/></text:span><text:span text:style-name="T6">2004 Stanford University commencement speech</text:span></text:p>
            <text:p><text:span text:style-name="T6"/></text:p>
          </draw:text-box>
        </draw:frame>
      </draw:page>
      <draw:page draw:name="Feb 04" draw:style-name="dp1" draw:master-page-name="Default">
        <office:forms form:automatic-focus="false" form:apply-design-mode="false"/>
        <draw:frame draw:style-name="gr1" draw:text-style-name="P2" draw:layer="layout" svg:width="2.674cm" svg:height="2.118cm" svg:x="0.6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1" draw:layer="layout" svg:width="12.602cm" svg:height="3.471cm" svg:x="7.485cm" svg:y="1.402cm">
          <draw:text-box>
            <text:p text:style-name="P9"><text:span text:style-name="T3">Finish each day and be done with it. You have done what you could. Some blunders and absurdities no doubt crept in; forget them as soon as you can. Tomorrow is a new day; begin it well and serenely and with too high a spirit to be encumbered with your old nonsense. </text:span></text:p>
            <text:p text:style-name="P10"><text:span text:style-name="T7">– </text:span><text:span text:style-name="T7">Ralph Waldo Emerson</text:span></text:p>
            <text:p text:style-name="P5"><text:span text:style-name="T3"/></text:p>
          </draw:text-box>
        </draw:frame>
      </draw:page>
      <draw:page draw:name="Feb 05" draw:style-name="dp1" draw:master-page-name="Default">
        <office:forms form:automatic-focus="false" form:apply-design-mode="false"/>
        <draw:frame draw:style-name="gr1" draw:text-style-name="P2" draw:layer="layout" svg:width="2.674cm" svg:height="2.118cm" svg:x="0.6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Friday</text:span></text:p>
          </draw:text-box>
        </draw:frame>
        <draw:frame draw:style-name="gr7" draw:text-style-name="P13" draw:layer="layout" svg:width="8.285cm" svg:height="1.835cm" svg:x="9.4cm" svg:y="1.925cm">
          <draw:text-box>
            <text:p text:style-name="P12"><text:span text:style-name="T8">Dreams are the touchstones of our character.</text:span><text:span text:style-name="T9"><text:line-break/></text:span><text:span text:style-name="T9"><text:tab/></text:span><text:span text:style-name="T9"><text:tab/></text:span><text:span text:style-name="T9">– Henry David Thoreau</text:span></text:p>
            <text:p text:style-name="P5"><text:span text:style-name="T3"/></text:p>
          </draw:text-box>
        </draw:frame>
      </draw:page>
      <draw:page draw:name="Feb 06" draw:style-name="dp1" draw:master-page-name="Default">
        <office:forms form:automatic-focus="false" form:apply-design-mode="false"/>
        <draw:frame draw:style-name="gr1" draw:text-style-name="P2" draw:layer="layout" svg:width="2.674cm" svg:height="2.118cm" svg:x="0.6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11" draw:layer="layout" svg:width="12.602cm" svg:height="3.471cm" svg:x="8.485cm" svg:y="1.403cm">
          <draw:text-box>
            <text:p text:style-name="P9"><text:span text:style-name="T3">We have all a better guide in ourselves, if we would attend to it,</text:span></text:p>
            <text:p text:style-name="P9"><text:span text:style-name="T3">than any other person can be.</text:span></text:p>
            <text:p text:style-name="P10"><text:span text:style-name="T7">– </text:span><text:span text:style-name="T7">Jane Austen</text:span></text:p>
            <text:p text:style-name="P5"><text:span text:style-name="T3"><text:tab/></text:span><text:span text:style-name="T3"><text:tab/></text:span><text:span text:style-name="T3"> <text:s text:c="4"/></text:span><text:span text:style-name="T10">Mansfield Park</text:span></text:p>
          </draw:text-box>
        </draw:frame>
      </draw:page>
      <draw:page draw:name="Feb 07" draw:style-name="dp1" draw:master-page-name="Default">
        <office:forms form:automatic-focus="false" form:apply-design-mode="false"/>
        <draw:frame draw:style-name="gr1" draw:text-style-name="P2" draw:layer="layout" svg:width="2.674cm" svg:height="2.118cm" svg:x="0.6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5" draw:layer="layout" svg:width="12.602cm" svg:height="3.471cm" svg:x="7.44cm" svg:y="1.263cm">
          <draw:text-box>
            <text:p text:style-name="P14"><text:span text:style-name="T11">Security is mostly a superstition. It does not exist in nature, nor do the children of men as a whole experience it. Avoiding danger is no safer in the long run than outright exposure. Life is either a daring adventure, or nothing. To keep our faces toward change and behave like free spirits in the presence of fate is strength undefeatable.</text:span></text:p>
            <text:p text:style-name="P14"><text:span text:style-name="T11"/></text:p>
            <text:p text:style-name="P14"><text:span text:style-name="T11"><text:tab/></text:span><text:span text:style-name="T11"><text:tab/></text:span><text:span text:style-name="T11"><text:tab/></text:span><text:span text:style-name="T11"><text:tab/></text:span><text:span text:style-name="T11"><text:tab/></text:span><text:span text:style-name="T11">-- Helen Keller</text:span></text:p>
          </draw:text-box>
        </draw:frame>
      </draw:page>
      <draw:page draw:name="Feb 08" draw:style-name="dp1" draw:master-page-name="Default">
        <office:forms form:automatic-focus="false" form:apply-design-mode="false"/>
        <draw:frame draw:style-name="gr1" draw:text-style-name="P2" draw:layer="layout" svg:width="2.674cm" svg:height="2.118cm" svg:x="0.6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17" draw:layer="layout" svg:width="12.602cm" svg:height="3.471cm" svg:x="8.353cm" svg:y="2.029cm">
          <draw:text-box>
            <text:p text:style-name="P16"><text:span text:style-name="T11">Life isn’t about finding yourself. Life is about creating yourself.</text:span></text:p>
            <text:p text:style-name="P16"><text:span text:style-name="T11"><text:tab/></text:span><text:span text:style-name="T11"><text:tab/></text:span><text:span text:style-name="T11">-- George Bernard Shaw</text:span></text:p>
          </draw:text-box>
        </draw:frame>
      </draw:page>
      <draw:page draw:name="Feb 09" draw:style-name="dp1" draw:master-page-name="Default">
        <office:forms form:automatic-focus="false" form:apply-design-mode="false"/>
        <draw:frame draw:style-name="gr1" draw:text-style-name="P2" draw:layer="layout" svg:width="2.674cm" svg:height="2.118cm" svg:x="0.6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7" draw:layer="layout" svg:width="12.602cm" svg:height="3.471cm" svg:x="7.901cm" svg:y="1.786cm">
          <draw:text-box>
            <text:p text:style-name="P18"><text:span text:style-name="T11">Give me six hours to chop down a tree and I will spend the first four sharpening the axe.</text:span></text:p>
            <text:p text:style-name="P16"><text:span text:style-name="T11"><text:tab/></text:span><text:span text:style-name="T11"><text:tab/></text:span><text:span text:style-name="T11">-- Abraham Lincoln</text:span></text:p>
          </draw:text-box>
        </draw:frame>
      </draw:page>
      <draw:page draw:name="Feb 10" draw:style-name="dp1" draw:master-page-name="Default">
        <office:forms form:automatic-focus="false" form:apply-design-mode="false"/>
        <draw:frame draw:style-name="gr1" draw:text-style-name="P2" draw:layer="layout" svg:width="2.674cm" svg:height="2.118cm" svg:x="0.6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17" draw:layer="layout" svg:width="12.602cm" svg:height="3.471cm" svg:x="7.901cm" svg:y="1.786cm">
          <draw:text-box>
            <text:p text:style-name="P18"><text:span text:style-name="T11">Cultivate only the habits that you are willing should master you.</text:span></text:p>
            <text:p text:style-name="P16"><text:span text:style-name="T11"><text:tab/></text:span><text:span text:style-name="T11"><text:tab/></text:span><text:span text:style-name="T11">-- Elbert Hubbard</text:span></text:p>
          </draw:text-box>
        </draw:frame>
      </draw:page>
      <draw:page draw:name="Feb 11" draw:style-name="dp1" draw:master-page-name="Default">
        <office:forms form:automatic-focus="false" form:apply-design-mode="false"/>
        <draw:frame draw:style-name="gr1" draw:text-style-name="P2" draw:layer="layout" svg:width="2.674cm" svg:height="2.118cm" svg:x="0.6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7" draw:layer="layout" svg:width="12.602cm" svg:height="3.471cm" svg:x="7.901cm" svg:y="1.786cm">
          <draw:text-box>
            <text:p text:style-name="P16"><text:span text:style-name="T11">It's not your salary that makes you rich, it's your spending habits.</text:span></text:p>
            <text:p text:style-name="P16"><text:span text:style-name="T11"><text:tab/></text:span><text:span text:style-name="T11"><text:tab/></text:span><text:span text:style-name="T11">-- Charles A. Jaffe</text:span></text:p>
          </draw:text-box>
        </draw:frame>
      </draw:page>
      <draw:page draw:name="Feb 12" draw:style-name="dp1" draw:master-page-name="Default">
        <office:forms form:automatic-focus="false" form:apply-design-mode="false"/>
        <draw:frame draw:style-name="gr1" draw:text-style-name="P2" draw:layer="layout" svg:width="2.674cm" svg:height="2.118cm" svg:x="0.6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17" draw:layer="layout" svg:width="12.602cm" svg:height="3.471cm" svg:x="9.711cm" svg:y="1.751cm">
          <draw:text-box>
            <text:p text:style-name="P16"><text:span text:style-name="T11">In the middle of difficulty lies opportunity.</text:span></text:p>
            <text:p text:style-name="P16"><text:span text:style-name="T11"><text:tab/></text:span><text:span text:style-name="T11"><text:tab/></text:span><text:span text:style-name="T11"><text:tab/></text:span><text:span text:style-name="T11"><text:tab/></text:span><text:span text:style-name="T11">--Albert Einstein</text:span></text:p>
          </draw:text-box>
        </draw:frame>
      </draw:page>
      <draw:page draw:name="Feb 13" draw:style-name="dp1" draw:master-page-name="Default">
        <office:forms form:automatic-focus="false" form:apply-design-mode="false"/>
        <draw:frame draw:style-name="gr1" draw:text-style-name="P2" draw:layer="layout" svg:width="2.674cm" svg:height="2.118cm" svg:x="0.6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17" draw:layer="layout" svg:width="11.869cm" svg:height="3.471cm" svg:x="8.146cm" svg:y="1.471cm">
          <draw:text-box>
            <text:p text:style-name="P16"><text:span text:style-name="T11">No one is ever stuck anywhere. You are where you need to be right now. And when you finish doing whatever it is that you are meant to be doing, then you move on.</text:span></text:p>
            <text:p text:style-name="P16"><text:span text:style-name="T11"><text:tab/></text:span><text:span text:style-name="T11"><text:tab/></text:span><text:span text:style-name="T11"><text:tab/></text:span><text:span text:style-name="T11">-- Dr. Tom,</text:span><text:span text:style-name="T12"> Being Erica</text:span></text:p>
          </draw:text-box>
        </draw:frame>
      </draw:page>
      <draw:page draw:name="Feb 14" draw:style-name="dp1" draw:master-page-name="Default">
        <office:forms form:automatic-focus="false" form:apply-design-mode="false"/>
        <draw:frame draw:style-name="gr1" draw:text-style-name="P2" draw:layer="layout" svg:width="2.674cm" svg:height="2.118cm" svg:x="0.6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7" draw:layer="layout" svg:width="11.869cm" svg:height="3.471cm" svg:x="9.538cm" svg:y="1.332cm">
          <draw:text-box>
            <text:p text:style-name="P16"><text:span text:style-name="T11">Loving is the whole point.</text:span></text:p>
            <text:p text:style-name="P16"><text:span text:style-name="T11">Love imperfectly.</text:span></text:p>
            <text:p text:style-name="P16"><text:span text:style-name="T11">Keep surprise close at hand.</text:span></text:p>
            <text:p text:style-name="P16"><text:span text:style-name="T11">Make</text:span><text:span text:style-name="T13"> lots</text:span><text:span text:style-name="T11"> of mistakes.</text:span></text:p>
            <text:p text:style-name="P16"><text:span text:style-name="T11">Be willing to live between right and wrong.</text:span></text:p>
            <text:p text:style-name="P16"><text:span text:style-name="T11"><text:tab/></text:span><text:span text:style-name="T11"><text:tab/></text:span><text:span text:style-name="T11"><text:tab/></text:span><text:span text:style-name="T11">-- SARK</text:span></text:p>
          </draw:text-box>
        </draw:frame>
      </draw:page>
      <draw:page draw:name="Feb 15" draw:style-name="dp1" draw:master-page-name="Default">
        <office:forms form:automatic-focus="false" form:apply-design-mode="false"/>
        <draw:frame draw:style-name="gr1" draw:text-style-name="P2" draw:layer="layout" svg:width="2.674cm" svg:height="2.118cm" svg:x="0.6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1" draw:layer="layout" svg:width="11.869cm" svg:height="3.471cm" svg:x="9.92cm" svg:y="1.54cm">
          <draw:text-box>
            <text:p text:style-name="P19"><text:span text:style-name="T11">I am not bound to win, but I am bound to be true.</text:span></text:p>
            <text:p text:style-name="P19"><text:span text:style-name="T11">I am not bound to succeed, but I am bound</text:span></text:p>
            <text:p text:style-name="P19"><text:span text:style-name="T11">to live up to what light I have.</text:span></text:p>
            <text:p text:style-name="P20"><text:span text:style-name="T11"/></text:p>
            <text:p text:style-name="P20"><text:span text:style-name="T11"><text:s text:c="30"/></text:span><text:span text:style-name="T11">-- Abraham Lincoln</text:span></text:p>
          </draw:text-box>
        </draw:frame>
      </draw:page>
      <draw:page draw:name="Feb 16" draw:style-name="dp1" draw:master-page-name="Default">
        <office:forms form:automatic-focus="false" form:apply-design-mode="false"/>
        <draw:frame draw:style-name="gr1" draw:text-style-name="P2" draw:layer="layout" svg:width="2.674cm" svg:height="2.118cm" svg:x="0.6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1" draw:layer="layout" svg:width="11.869cm" svg:height="3.471cm" svg:x="11.209cm" svg:y="1.818cm">
          <draw:text-box>
            <text:p text:style-name="P19"><text:span text:style-name="T11">Bravery is not lack of fear;</text:span></text:p>
            <text:p text:style-name="P19"><text:span text:style-name="T11">It is acting in spite of fear.</text:span></text:p>
          </draw:text-box>
        </draw:frame>
      </draw:page>
      <draw:page draw:name="Feb 17" draw:style-name="dp1" draw:master-page-name="Default">
        <office:forms form:automatic-focus="false" form:apply-design-mode="false"/>
        <draw:frame draw:style-name="gr1" draw:text-style-name="P2" draw:layer="layout" svg:width="2.674cm" svg:height="2.118cm" svg:x="0.6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1" draw:layer="layout" svg:width="11.869cm" svg:height="3.471cm" svg:x="10.2cm" svg:y="1.644cm">
          <draw:text-box>
            <text:p text:style-name="P19"><text:span text:style-name="T11">Go confidently in the direction of your dreams.</text:span></text:p>
            <text:p text:style-name="P19"><text:span text:style-name="T11">Live the life you have imagined.</text:span></text:p>
            <text:p text:style-name="P19"><text:span text:style-name="T11"><text:tab/></text:span><text:span text:style-name="T11"><text:tab/></text:span><text:span text:style-name="T11"><text:tab/></text:span><text:span text:style-name="T11">– </text:span><text:span text:style-name="T11">Henry David Thoreau</text:span></text:p>
          </draw:text-box>
        </draw:frame>
      </draw:page>
      <draw:page draw:name="Feb 18" draw:style-name="dp1" draw:master-page-name="Default">
        <office:forms form:automatic-focus="false" form:apply-design-mode="false"/>
        <draw:frame draw:style-name="gr1" draw:text-style-name="P2" draw:layer="layout" svg:width="2.674cm" svg:height="2.118cm" svg:x="0.6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1" draw:layer="layout" svg:width="11.869cm" svg:height="3.471cm" svg:x="10.2cm" svg:y="1.644cm">
          <draw:text-box>
            <text:p text:style-name="P19"><text:span text:style-name="T11">Be your character what it will, it will be known,</text:span></text:p>
            <text:p text:style-name="P19"><text:span text:style-name="T11">and nobody will take it upon your word.</text:span></text:p>
            <text:p text:style-name="P19"><text:span text:style-name="T11"><text:tab/></text:span><text:span text:style-name="T11"><text:tab/></text:span><text:span text:style-name="T11"><text:tab/></text:span><text:span text:style-name="T11">– </text:span><text:span text:style-name="T11">Lord Chesterfield</text:span></text:p>
          </draw:text-box>
        </draw:frame>
      </draw:page>
      <draw:page draw:name="Feb 19" draw:style-name="dp1" draw:master-page-name="Default">
        <office:forms form:automatic-focus="false" form:apply-design-mode="false"/>
        <draw:frame draw:style-name="gr1" draw:text-style-name="P2" draw:layer="layout" svg:width="2.674cm" svg:height="2.118cm" svg:x="0.6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1" draw:layer="layout" svg:width="11.869cm" svg:height="3.471cm" svg:x="9.086cm" svg:y="2.027cm">
          <draw:text-box>
            <text:p text:style-name="P22"><text:span text:style-name="T11">We do not see things as they are, we see things as we are.</text:span></text:p>
            <text:p text:style-name="P22"><text:span text:style-name="T11"><text:tab/></text:span><text:span text:style-name="T11"><text:tab/></text:span><text:span text:style-name="T11"><text:tab/></text:span><text:span text:style-name="T11"><text:tab/></text:span><text:span text:style-name="T11">– </text:span><text:span text:style-name="T11">Talmudic Saying</text:span></text:p>
          </draw:text-box>
        </draw:frame>
      </draw:page>
      <draw:page draw:name="Feb 20" draw:style-name="dp1" draw:master-page-name="Default">
        <office:forms form:automatic-focus="false" form:apply-design-mode="false"/>
        <draw:frame draw:style-name="gr1" draw:text-style-name="P2" draw:layer="layout" svg:width="2.674cm" svg:height="2.118cm" svg:x="0.6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1" draw:layer="layout" svg:width="11.869cm" svg:height="3.471cm" svg:x="9.086cm" svg:y="1.679cm">
          <draw:text-box>
            <text:p text:style-name="P22"><text:span text:style-name="T11">Until you make peace with who you are, you'll never be content</text:span></text:p>
            <text:p text:style-name="P22"><text:span text:style-name="T11">with what you have.</text:span></text:p>
            <text:p text:style-name="P22"><text:span text:style-name="T11"><text:tab/></text:span><text:span text:style-name="T11"><text:tab/></text:span><text:span text:style-name="T11"><text:tab/></text:span><text:span text:style-name="T11">– </text:span><text:span text:style-name="T11">Doris Mortman</text:span></text:p>
          </draw:text-box>
        </draw:frame>
      </draw:page>
      <draw:page draw:name="Feb 21" draw:style-name="dp1" draw:master-page-name="Default">
        <office:forms form:automatic-focus="false" form:apply-design-mode="false"/>
        <draw:frame draw:style-name="gr1" draw:text-style-name="P2" draw:layer="layout" svg:width="2.674cm" svg:height="2.118cm" svg:x="0.6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1" draw:layer="layout" svg:width="11.869cm" svg:height="3.471cm" svg:x="9.086cm" svg:y="1.679cm">
          <draw:text-box>
            <text:p text:style-name="P22"><text:span text:style-name="T11">To believe in something, and not to live it,</text:span></text:p>
            <text:p text:style-name="P22"><text:span text:style-name="T11">Is to live with a part of you asleep.</text:span></text:p>
          </draw:text-box>
        </draw:frame>
      </draw:page>
      <draw:page draw:name="Feb 22" draw:style-name="dp1" draw:master-page-name="Default">
        <office:forms form:automatic-focus="false" form:apply-design-mode="false"/>
        <draw:frame draw:style-name="gr1" draw:text-style-name="P2" draw:layer="layout" svg:width="2.674cm" svg:height="2.118cm" svg:x="0.6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1" draw:layer="layout" svg:width="11.869cm" svg:height="3.471cm" svg:x="9.086cm" svg:y="1.679cm">
          <draw:text-box>
            <text:p text:style-name="P22"><text:span text:style-name="T11">The foolish and the dead alone never change their opinions.</text:span></text:p>
            <text:p text:style-name="P22"><text:span text:style-name="T11"><text:tab/></text:span><text:span text:style-name="T11"><text:tab/></text:span><text:span text:style-name="T11"><text:tab/></text:span><text:span text:style-name="T11">-- James Russell Lowell</text:span></text:p>
          </draw:text-box>
        </draw:frame>
      </draw:page>
      <draw:page draw:name="Feb 23" draw:style-name="dp1" draw:master-page-name="Default">
        <office:forms form:automatic-focus="false" form:apply-design-mode="false"/>
        <draw:frame draw:style-name="gr1" draw:text-style-name="P2" draw:layer="layout" svg:width="2.674cm" svg:height="2.118cm" svg:x="0.6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1" draw:layer="layout" svg:width="11.869cm" svg:height="3.471cm" svg:x="9.086cm" svg:y="1.679cm">
          <draw:text-box>
            <text:p text:style-name="P22"><text:span text:style-name="T11">Love deeply and passionately. You might get hurt</text:span></text:p>
            <text:p text:style-name="P22"><text:span text:style-name="T11">but it's the only way to live life completely. </text:span></text:p>
          </draw:text-box>
        </draw:frame>
      </draw:page>
      <draw:page draw:name="Feb 24" draw:style-name="dp1" draw:master-page-name="Default">
        <office:forms form:automatic-focus="false" form:apply-design-mode="false"/>
        <draw:frame draw:style-name="gr1" draw:text-style-name="P2" draw:layer="layout" svg:width="2.674cm" svg:height="2.118cm" svg:x="0.6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1" draw:layer="layout" svg:width="11.869cm" svg:height="3.471cm" svg:x="11.174cm" svg:y="1.679cm">
          <draw:text-box>
            <text:p text:style-name="P22"><text:span text:style-name="T11">You can't organize clutter.</text:span></text:p>
            <text:p text:style-name="P22"><text:span text:style-name="T11">You can only get rid of it.</text:span></text:p>
            <text:p text:style-name="P22"><text:span text:style-name="T11"><text:tab/></text:span><text:span text:style-name="T11"><text:tab/></text:span><text:span text:style-name="T11">– </text:span><text:span text:style-name="T11">FlyLady</text:span></text:p>
          </draw:text-box>
        </draw:frame>
      </draw:page>
      <draw:page draw:name="Feb 25" draw:style-name="dp1" draw:master-page-name="Default">
        <office:forms form:automatic-focus="false" form:apply-design-mode="false"/>
        <draw:frame draw:style-name="gr1" draw:text-style-name="P2" draw:layer="layout" svg:width="2.674cm" svg:height="2.118cm" svg:x="0.6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1" draw:layer="layout" svg:width="11.869cm" svg:height="3.471cm" svg:x="10.687cm" svg:y="1.609cm">
          <draw:text-box>
            <text:p text:style-name="P22"><text:span text:style-name="T11">Success is the ability to go from failure to failure</text:span></text:p>
            <text:p text:style-name="P22"><text:span text:style-name="T11">without losing your enthusiasm.</text:span></text:p>
            <text:p text:style-name="P22"><text:span text:style-name="T11"><text:tab/></text:span><text:span text:style-name="T11"><text:tab/></text:span><text:span text:style-name="T11"><text:tab/></text:span><text:span text:style-name="T11">-- Winston Churchill</text:span></text:p>
          </draw:text-box>
        </draw:frame>
      </draw:page>
      <draw:page draw:name="Feb 26" draw:style-name="dp1" draw:master-page-name="Default">
        <office:forms form:automatic-focus="false" form:apply-design-mode="false"/>
        <draw:frame draw:style-name="gr1" draw:text-style-name="P2" draw:layer="layout" svg:width="2.674cm" svg:height="2.118cm" svg:x="0.6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1" draw:layer="layout" svg:width="11.869cm" svg:height="3.471cm" svg:x="9.721cm" svg:y="1.783cm">
          <draw:text-box>
            <text:p text:style-name="P22"><text:span text:style-name="T11">A proverb is a short sentence based on long experience.</text:span></text:p>
            <text:p text:style-name="P22"><text:span text:style-name="T11"><text:tab/></text:span><text:span text:style-name="T11"><text:tab/></text:span><text:span text:style-name="T11"><text:tab/></text:span><text:span text:style-name="T11">-- Miguel de Cervantes</text:span></text:p>
          </draw:text-box>
        </draw:frame>
      </draw:page>
      <draw:page draw:name="Feb 27" draw:style-name="dp1" draw:master-page-name="Default">
        <office:forms form:automatic-focus="false" form:apply-design-mode="false"/>
        <draw:frame draw:style-name="gr1" draw:text-style-name="P2" draw:layer="layout" svg:width="2.674cm" svg:height="2.118cm" svg:x="0.6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1" draw:layer="layout" svg:width="11.869cm" svg:height="3.471cm" svg:x="9.721cm" svg:y="1.783cm">
          <draw:text-box>
            <text:p text:style-name="P22"><text:span text:style-name="T11">You can complain because roses have thorns,</text:span></text:p>
            <text:p text:style-name="P22"><text:span text:style-name="T11">or you can rejoice because thorns have roses.</text:span></text:p>
            <text:p text:style-name="P22"><text:span text:style-name="T11"><text:tab/></text:span><text:span text:style-name="T11"><text:tab/></text:span><text:span text:style-name="T11"><text:tab/></text:span><text:span text:style-name="T11"><text:tab/></text:span><text:span text:style-name="T11">– </text:span><text:span text:style-name="T11">Ziggy</text:span></text:p>
          </draw:text-box>
        </draw:frame>
      </draw:page>
      <draw:page draw:name="Feb 28" draw:style-name="dp1" draw:master-page-name="Default">
        <office:forms form:automatic-focus="false" form:apply-design-mode="false"/>
        <draw:frame draw:style-name="gr1" draw:text-style-name="P2" draw:layer="layout" svg:width="2.674cm" svg:height="2.118cm" svg:x="0.6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1" draw:layer="layout" svg:width="11.869cm" svg:height="3.471cm" svg:x="9.721cm" svg:y="1.783cm">
          <draw:text-box>
            <text:p text:style-name="P22"><text:span text:style-name="T11">Most of us ask for advice when we know the answer</text:span></text:p>
            <text:p text:style-name="P22"><text:span text:style-name="T11">but we want a different one.</text:span></text:p>
            <text:p text:style-name="P22"><text:span text:style-name="T11"><text:tab/></text:span><text:span text:style-name="T11"><text:tab/></text:span><text:span text:style-name="T11"><text:tab/></text:span><text:span text:style-name="T11"><text:tab/></text:span><text:span text:style-name="T11">– </text:span><text:span text:style-name="T11">Ivern Bal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4"/></text:span><text:span text:style-name="MT1">1 <text:s/>2 <text:s/>3 <text:s/>4 <text:s/>5 <text:s/>6 <text:s/>7 <text:s/>8 <text:s/>9 10 11 12 13 14 15 16 17 18 19 20 21 22 23 24 25 26 27 28</text:span></text:p>
        </draw:text-box>
      </draw:frame>
      <draw:frame draw:style-name="Mgr8" draw:text-style-name="MP5" draw:layer="backgroundobjects" svg:width="2.797cm" svg:height="0.628cm" svg:x="3.918cm" svg:y="0.558cm">
        <draw:text-box>
          <text:p text:style-name="MP4"><text:span text:style-name="MT2">February</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February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16"/></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2.886cm" svg:y="3.377cm">
        <draw:text-box>
          <text:p text:style-name="MP4"><text:span text:style-name="MT5">January</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4"/></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March</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line draw:style-name="Mgr2" draw:text-style-name="MP1" draw:layer="backgroundobjects" svg:x1="22.84cm" svg:y1="5.338cm" svg:x2="36.552cm" svg:y2="5.338cm">
        <text:p/>
      </draw:line>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2-01T11:13:15.34</dc:date>
    <meta:printed-by>Angel Woodings</meta:printed-by>
    <meta:print-date>2010-01-29T14:03:08.71</meta:print-date>
    <meta:editing-cycles>164</meta:editing-cycles>
    <meta:editing-duration>PT38H03M09S</meta:editing-duration>
    <meta:document-statistic meta:object-count="535"/>
    <meta:user-defined meta:name="Info 1"/>
    <meta:user-defined meta:name="Info 2"/>
    <meta:user-defined meta:name="Info 3"/>
    <meta:user-defined meta:name="Info 4"/>
  </office:meta>
</office:document-meta>
</file>