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4.386cm"/>
    </style:style>
    <style:style style:name="gr5" style:family="graphic" style:parent-style-name="standard">
      <style:graphic-properties draw:stroke="none" svg:stroke-color="#000000" draw:fill="none" draw:fill-color="#ffffff" fo:min-height="3.221cm"/>
    </style:style>
    <style:style style:name="gr6"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style:text-autospace="none"/>
    </style:style>
    <style:style style:name="P6" style:family="paragraph">
      <style:paragraph-properties fo:text-align="justify"/>
      <style:text-properties style:use-window-font-color="true" fo:font-family="'Blue Highway'" style:font-pitch="variable" fo:font-size="14pt" style:font-size-asian="14pt" style:font-size-complex="14pt"/>
    </style:style>
    <style:style style:name="P7" style:family="paragraph">
      <style:paragraph-properties fo:text-align="justify"/>
    </style:style>
    <style:style style:name="P8" style:family="paragraph">
      <style:text-properties fo:font-family="'Blue Highway'" style:font-pitch="variable" fo:font-size="14pt" style:font-size-asian="14pt" style:font-size-complex="14pt"/>
    </style:style>
    <style:style style:name="P9" style:family="paragraph">
      <style:paragraph-properties fo:margin-top="0cm" fo:margin-bottom="0cm" fo:line-height="100%" fo:text-align="justify" style:text-autospace="none"/>
    </style:style>
    <style:style style:name="P10"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1" style:family="paragraph">
      <style:paragraph-properties fo:margin-top="0cm" fo:margin-bottom="0.152cm" style:text-autospace="none"/>
    </style:style>
    <style:style style:name="P12"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3"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4" style:family="paragraph">
      <style:paragraph-properties fo:line-height="100%" fo:text-align="start" style:text-autospace="none"/>
    </style:style>
    <style:style style:name="P15" style:family="paragraph">
      <style:paragraph-properties fo:margin-top="0cm" fo:margin-bottom="0cm" style:text-autospace="none"/>
      <style:text-properties fo:font-size="11pt" style:font-size-asian="11pt" style:font-size-complex="11pt"/>
    </style:style>
    <style:style style:name="P16" style:family="paragraph">
      <style:paragraph-properties fo:margin-top="0cm" fo:margin-bottom="0cm" fo:line-height="120%" fo:text-align="justify" style:text-autospace="none"/>
      <style:text-properties style:use-window-font-color="true" fo:font-family="'Blue Highway'"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agraph-properties fo:margin-top="0cm" fo:margin-bottom="0.102cm" style:text-autospace="none"/>
    </style:style>
    <style:style style:name="P18"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agraph-properties style:text-autospace="none"/>
      <style:text-properties fo:font-size="14pt" style:font-size-asian="14pt" style:font-size-complex="14pt"/>
    </style:style>
    <style:style style:name="P20"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agraph-properties fo:margin-top="0cm" fo:margin-bottom="0.152cm" fo:line-height="100%" fo:text-align="start" style:text-autospace="none"/>
    </style:style>
    <style:style style:name="P22" style:family="paragraph">
      <style:paragraph-properties fo:margin-top="0cm" fo:margin-bottom="0.102cm" fo:line-height="100%" fo:text-align="start" style:text-autospace="none"/>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MS Gothic'"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 style:family="text">
      <style:text-properties style:use-window-font-color="true" style:text-outline="false" style:text-line-through-style="none" fo:font-family="'Blue Highway'" style:font-pitch="variable" fo:font-size="6pt" fo:font-style="normal" fo:text-shadow="none" style:text-underline-style="none" fo:font-weight="normal" style:font-family-asian="'MS Gothic'"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style>
    <style:style style:name="T5" style:family="text">
      <style:text-properties fo:font-family="'Blue Highway'" style:font-pitch="variable" fo:font-size="14pt" style:font-size-asian="14pt" style:font-size-complex="14pt"/>
    </style:style>
    <style:style style:name="T6" style:family="text">
      <style:text-properties style:use-window-font-color="true" fo:font-family="'Blue Highway'" style:font-pitch="variable" fo:font-size="14pt" style:font-size-asian="14pt" style:font-size-complex="14pt"/>
    </style:style>
    <style:style style:name="T7"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8"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9" style:family="text">
      <style:text-properties style:use-window-font-color="true" fo:font-family="'Blue Highway'" style:font-pitch="variable" fo:font-size="4pt" fo:font-weight="normal" style:font-size-asian="4pt" style:font-weight-asian="normal" style:font-size-complex="4pt" style:font-weight-complex="normal"/>
    </style:style>
    <style:style style:name="T10"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11" style:family="text">
      <style:text-properties style:use-window-font-color="true" style:text-outline="false" style:text-line-through-style="none" fo:font-family="'Blue Highway'" style:font-pitch="variable" fo:font-size="4pt" fo:font-style="normal" fo:text-shadow="none" style:text-underline-style="none" fo:font-weight="normal" style:font-family-asian="'MS Gothic'" style:font-family-generic-asian="system" style:font-pitch-asian="variable" style:font-size-asian="4pt" style:font-style-asian="normal" style:font-weight-asian="normal" style:font-family-complex="Tahoma" style:font-family-generic-complex="system" style:font-pitch-complex="variable" style:font-size-complex="4pt" style:font-style-complex="normal" style:font-weight-complex="normal" style:text-emphasize="none" style:font-relief="none"/>
    </style:style>
    <style:style style:name="T12" style:family="text">
      <style:text-properties style:use-window-font-color="true"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style:style style:name="T13" style:family="text">
      <style:text-properties fo:color="#000000"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style:style style:name="T14" style:family="text">
      <style:text-properties style:use-window-font-color="true" style:text-outline="false" style:text-line-through-style="none" fo:font-family="'Blue Highway'" style:font-pitch="variable" fo:font-size="4pt" fo:font-style="normal" fo:text-shadow="none" style:text-underline-style="none" fo:font-weight="normal" style:font-family-asian="Verdana" style:font-family-generic-asian="swiss" style:font-pitch-asian="variable" style:font-size-asian="4pt" style:font-style-asian="normal" style:font-weight-asian="normal" style:font-family-complex="Verdana" style:font-family-generic-complex="swiss" style:font-pitch-complex="variable" style:font-size-complex="4pt" style:font-style-complex="normal" style:font-weight-complex="normal" style:text-emphasize="none" style:font-relief="none"/>
    </style:style>
    <style:style style:name="T15" style:family="text">
      <style:text-properties fo:color="#000000"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16" style:family="text">
      <style:text-properties style:use-window-font-color="true" style:text-outline="false" style:text-line-through-style="none" fo:font-family="'Blue Highway'" style:font-pitch="variable" fo:font-size="14pt" fo:font-style="italic" fo:text-shadow="none" style:text-underline-style="none" fo:font-weight="normal" style:font-family-asian="Verdana" style:font-family-generic-asian="swiss" style:font-pitch-asian="variable" style:font-size-asian="14pt" style:font-style-asian="italic" style:font-weight-asian="normal" style:font-family-complex="Verdana" style:font-family-generic-complex="swiss" style:font-pitch-complex="variable" style:font-size-complex="14pt"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Dec 01" draw:style-name="dp1" draw:master-page-name="Default">
        <office:forms form:automatic-focus="false" form:apply-design-mode="false"/>
        <draw:frame draw:style-name="gr1" draw:text-style-name="P2" draw:layer="layout" svg:width="2.674cm" svg:height="2.118cm" svg:x="0.3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Wednesday</text:span></text:p>
          </draw:text-box>
        </draw:frame>
        <draw:frame draw:style-name="gr3" draw:text-style-name="P6" draw:layer="layout" svg:width="11.686cm" svg:height="2.642cm" svg:x="8.121cm" svg:y="1.028cm">
          <draw:text-box>
            <text:p text:style-name="P5"><text:span text:style-name="T3">People travel to wonder at the height of the mountains, at the huge waves of the seas, at the long course of the rivers, at the vast compass of the ocean, at the circular motion of the stars, and yet they pass by themselves without wondering.</text:span></text:p>
            <text:p text:style-name="P5"><text:span text:style-name="T4"/></text:p>
            <text:p><text:span text:style-name="T5"><text:tab/></text:span><text:span text:style-name="T5"><text:tab/></text:span><text:span text:style-name="T5"><text:tab/></text:span><text:span text:style-name="T5"><text:tab/></text:span><text:span text:style-name="T5"><text:tab/></text:span><text:span text:style-name="T5">– </text:span><text:span text:style-name="T5">Saint Augustine</text:span></text:p>
          </draw:text-box>
        </draw:frame>
      </draw:page>
      <draw:page draw:name="Dec 0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Thursday</text:span></text:p>
          </draw:text-box>
        </draw:frame>
        <draw:frame draw:style-name="gr3" draw:text-style-name="P6" draw:layer="layout" svg:width="12.153cm" svg:height="2.253cm" svg:x="7.691cm" svg:y="1.124cm">
          <draw:text-box>
            <text:p text:style-name="P5"><text:span text:style-name="T3">Inaction breeds doubt and fear. Action breeds confidence and courage. If you want to conquer fear, do not sit home and think about it. Go out and get busy.</text:span></text:p>
            <text:p><text:span text:style-name="T5"><text:tab/></text:span><text:span text:style-name="T5"><text:tab/></text:span><text:span text:style-name="T5"><text:tab/></text:span><text:span text:style-name="T5"><text:tab/></text:span><text:span text:style-name="T5"><text:tab/></text:span><text:span text:style-name="T5">– </text:span><text:span text:style-name="T3">Dale Carnegie</text:span></text:p>
          </draw:text-box>
        </draw:frame>
      </draw:page>
      <draw:page draw:name="Dec 03" draw:style-name="dp1" draw:master-page-name="Default">
        <office:forms form:automatic-focus="false" form:apply-design-mode="false"/>
        <draw:frame draw:style-name="gr1" draw:text-style-name="P2" draw:layer="layout" svg:width="2.674cm" svg:height="2.118cm" svg:x="0.3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Friday</text:span></text:p>
          </draw:text-box>
        </draw:frame>
        <draw:frame draw:style-name="gr4" draw:text-style-name="P8" draw:layer="layout" svg:width="12.464cm" svg:height="4.636cm" svg:x="7.511cm" svg:y="0.505cm">
          <draw:text-box>
            <text:p text:style-name="P5"><text:span text:style-name="T3">I will not die an unlived life. I will not live in fear of falling or catching fire. I choose to inhabit my days, to allow my living to open me, to make me less afraid, more accessible, to loosen my heart until it becomes a wing, a torch, a promise. I choose to risk my significance; to live so that which comes to me as seed goes to the next as blossom and that which comes to me as blossom, goes on as fruit.</text:span></text:p>
            <text:p text:style-name="P7"><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3">Dawna Markova</text:span></text:p>
          </draw:text-box>
        </draw:frame>
      </draw:page>
      <draw:page draw:name="Dec 04" draw:style-name="dp1" draw:master-page-name="Default">
        <office:forms form:automatic-focus="false" form:apply-design-mode="false"/>
        <draw:frame draw:style-name="gr1" draw:text-style-name="P2" draw:layer="layout" svg:width="2.674cm" svg:height="2.118cm" svg:x="0.3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10" draw:layer="layout" svg:width="12.119cm" svg:height="3.471cm" svg:x="7.836cm" svg:y="1.35cm">
          <draw:text-box>
            <text:p text:style-name="P5"><text:span text:style-name="T3">Whatever you can do or dream you can, begin it. Boldness has genius, power, and magic in it. Begin it now.</text:span></text:p>
            <text:p text:style-name="P9"><text:span text:style-name="T6"><text:tab/></text:span><text:span text:style-name="T6"><text:tab/></text:span><text:span text:style-name="T6"><text:tab/></text:span><text:span text:style-name="T6"><text:tab/></text:span><text:span text:style-name="T6"><text:tab/></text:span><text:span text:style-name="T6"><text:tab/></text:span><text:span text:style-name="T6">– </text:span><text:span text:style-name="T3">Goethe</text:span></text:p>
          </draw:text-box>
        </draw:frame>
      </draw:page>
      <draw:page draw:name="Dec 05" draw:style-name="dp1" draw:master-page-name="Default">
        <office:forms form:automatic-focus="false" form:apply-design-mode="false"/>
        <draw:frame draw:style-name="gr1" draw:text-style-name="P2" draw:layer="layout" svg:width="2.674cm" svg:height="2.118cm" svg:x="0.3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12" draw:layer="layout" svg:width="10.055cm" svg:height="1.835cm" svg:x="9.183cm" svg:y="1.282cm">
          <draw:text-box>
            <text:p text:style-name="P5"><text:span text:style-name="T7">You miss 100% of the shots you don’t take.</text:span></text:p>
            <text:p text:style-name="P11"><text:span text:style-name="T8"><text:tab/></text:span><text:span text:style-name="T8"><text:tab/></text:span><text:span text:style-name="T8"><text:tab/></text:span><text:span text:style-name="T8"><text:tab/></text:span><text:span text:style-name="T8">– </text:span><text:span text:style-name="T8">Wayne Gretzky</text:span></text:p>
          </draw:text-box>
        </draw:frame>
      </draw:page>
      <draw:page draw:name="Dec 06" draw:style-name="dp1" draw:master-page-name="Default">
        <office:forms form:automatic-focus="false" form:apply-design-mode="false"/>
        <draw:frame draw:style-name="gr1" draw:text-style-name="P2" draw:layer="layout" svg:width="2.674cm" svg:height="2.118cm" svg:x="0.3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Monday</text:span></text:p>
          </draw:text-box>
        </draw:frame>
        <draw:frame draw:style-name="gr5" draw:text-style-name="P13" draw:layer="layout" svg:width="11.769cm" svg:height="3.471cm" svg:x="8.039cm" svg:y="0.956cm">
          <draw:text-box>
            <text:p text:style-name="P5"><text:span text:style-name="T3">You gain strength, courage and confidence by every experience in which you really stop to look fear in the face. You are able to say to yourself, 'I have lived through this horror. I can take the next thing that comes along.' You must do the thing you think you cannot do.</text:span></text:p>
            <text:p text:style-name="P5"><text:span text:style-name="T9"/></text:p>
            <text:p text:style-name="P5"><text:span text:style-name="T10"><text:tab/></text:span><text:span text:style-name="T10"><text:tab/></text:span><text:span text:style-name="T10"><text:tab/></text:span><text:span text:style-name="T10"><text:tab/></text:span><text:span text:style-name="T10"><text:tab/></text:span><text:span text:style-name="T10">– </text:span><text:span text:style-name="T3">Eleanor Roosevelt</text:span></text:p>
          </draw:text-box>
        </draw:frame>
      </draw:page>
      <draw:page draw:name="Dec 07" draw:style-name="dp1" draw:master-page-name="Default">
        <office:forms form:automatic-focus="false" form:apply-design-mode="false"/>
        <draw:frame draw:style-name="gr1" draw:text-style-name="P2" draw:layer="layout" svg:width="2.674cm" svg:height="2.118cm" svg:x="0.4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Tuesday</text:span></text:p>
          </draw:text-box>
        </draw:frame>
        <draw:frame draw:style-name="gr5" draw:text-style-name="P13" draw:layer="layout" svg:width="12.544cm" svg:height="3.471cm" svg:x="7.475cm" svg:y="1.384cm">
          <draw:text-box>
            <text:p text:style-name="P5"><text:span text:style-name="T3">The only difference between a good day and a bad day is your attitude.</text:span></text:p>
            <text:p text:style-name="P5"><text:span text:style-name="T4"/></text:p>
            <text:p text:style-name="P14"><text:span text:style-name="T10"><text:tab/></text:span><text:span text:style-name="T10"><text:tab/></text:span><text:span text:style-name="T10"><text:tab/></text:span><text:span text:style-name="T10"><text:tab/></text:span><text:span text:style-name="T10"><text:tab/></text:span><text:span text:style-name="T10"><text:tab/></text:span><text:span text:style-name="T10">– </text:span><text:span text:style-name="T3">Dennis S. Brown</text:span></text:p>
          </draw:text-box>
        </draw:frame>
      </draw:page>
      <draw:page draw:name="Dec 08" draw:style-name="dp1" draw:master-page-name="Default">
        <office:forms form:automatic-focus="false" form:apply-design-mode="false"/>
        <draw:frame draw:style-name="gr1" draw:text-style-name="P2" draw:layer="layout" svg:width="2.674cm" svg:height="2.118cm" svg:x="0.3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13" draw:layer="layout" svg:width="13cm" svg:height="3.471cm" svg:x="8.415cm" svg:y="1.432cm">
          <draw:text-box>
            <text:p text:style-name="P5"><text:span text:style-name="T3">What you do speaks so loud that I cannot hear what you say.</text:span></text:p>
            <text:p text:style-name="P5"><text:span text:style-name="T11"/></text:p>
            <text:p text:style-name="P14"><text:span text:style-name="T10"><text:tab/></text:span><text:span text:style-name="T10"><text:tab/></text:span><text:span text:style-name="T10"><text:tab/></text:span><text:span text:style-name="T10"><text:tab/></text:span><text:span text:style-name="T10">– </text:span><text:span text:style-name="T10">Ralph Waldo Emerson</text:span></text:p>
          </draw:text-box>
        </draw:frame>
      </draw:page>
      <draw:page draw:name="Dec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Thursday</text:span></text:p>
          </draw:text-box>
        </draw:frame>
        <draw:frame draw:style-name="gr5" draw:text-style-name="P16" draw:layer="layout" svg:width="12.677cm" svg:height="3.471cm" svg:x="7.645cm" svg:y="0.527cm">
          <draw:text-box>
            <text:p text:style-name="P15"><text:span text:style-name="T12">To laugh often and much;</text:span></text:p>
            <text:p text:style-name="P15"><text:span text:style-name="T12">To win the respect of intelligent people and the affection of children;</text:span></text:p>
            <text:p text:style-name="P15"><text:span text:style-name="T12">To earn the appreciation of honest critics and to endure the betrayal of false friends;</text:span></text:p>
            <text:p text:style-name="P15"><text:span text:style-name="T12">To appreciate beauty;</text:span></text:p>
            <text:p text:style-name="P15"><text:span text:style-name="T12">To find the best in others;</text:span></text:p>
            <text:p text:style-name="P15"><text:span text:style-name="T12">To leave the world a bit better whether by a healthy child, a garden patch or a redeemed social condition;</text:span></text:p>
            <text:p text:style-name="P15"><text:span text:style-name="T12">To know even one life has breathed easier because you have lived. </text:span></text:p>
            <text:p text:style-name="P15"><text:span text:style-name="T12">This is to have succeeded.</text:span><text:span text:style-name="T12"><text:tab/></text:span><text:span text:style-name="T12"><text:tab/></text:span><text:span text:style-name="T12"><text:tab/></text:span><text:span text:style-name="T13">– Ralph Waldo Emerson</text:span></text:p>
          </draw:text-box>
        </draw:frame>
      </draw:page>
      <draw:page draw:name="Dec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Friday</text:span></text:p>
          </draw:text-box>
        </draw:frame>
        <draw:frame draw:style-name="gr5" draw:text-style-name="P18" draw:layer="layout" svg:width="12.285cm" svg:height="3.471cm" svg:x="8.11cm" svg:y="1.079cm">
          <draw:text-box>
            <text:p text:style-name="P5"><text:span text:style-name="T7">Always be a first-rate version of yourself, instead of a second-rate version of somebody else.</text:span></text:p>
            <text:p text:style-name="P5"><text:span text:style-name="T14"/></text:p>
            <text:p text:style-name="P17"><text:span text:style-name="T15"><text:tab/></text:span><text:span text:style-name="T15"><text:tab/></text:span><text:span text:style-name="T15"><text:tab/></text:span><text:span text:style-name="T15"><text:tab/></text:span><text:span text:style-name="T15"><text:tab/></text:span><text:span text:style-name="T15">– </text:span><text:span text:style-name="T15">Judy Garland</text:span></text:p>
          </draw:text-box>
        </draw:frame>
      </draw:page>
      <draw:page draw:name="Dec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18" draw:layer="layout" svg:width="12.774cm" svg:height="3.471cm" svg:x="10.677cm" svg:y="0.525cm">
          <draw:text-box>
            <text:p text:style-name="P5"><text:span text:style-name="T7">Try to discover</text:span></text:p>
            <text:p text:style-name="P5"><text:span text:style-name="T7">The road to success</text:span></text:p>
            <text:p text:style-name="P5"><text:span text:style-name="T7">And you'll seek but never find,</text:span></text:p>
            <text:p text:style-name="P5"><text:span text:style-name="T7">But blaze your own path</text:span></text:p>
            <text:p text:style-name="P5"><text:span text:style-name="T7">And the road to success</text:span></text:p>
            <text:p text:style-name="P5"><text:span text:style-name="T7">Will trail right behind.</text:span></text:p>
            <text:p text:style-name="P17"><text:span text:style-name="T15"><text:tab/></text:span><text:span text:style-name="T15"><text:tab/></text:span><text:span text:style-name="T15">– </text:span><text:span text:style-name="T15">Robert Brault</text:span></text:p>
          </draw:text-box>
        </draw:frame>
      </draw:page>
      <draw:page draw:name="Dec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Sunday</text:span></text:p>
          </draw:text-box>
        </draw:frame>
        <draw:frame draw:style-name="gr5" draw:text-style-name="P18" draw:layer="layout" svg:width="10.711cm" svg:height="3.471cm" svg:x="8.857cm" svg:y="1.294cm">
          <draw:text-box>
            <text:p text:style-name="P19"><text:span text:style-name="T7">Love makes your soul crawl out from its hiding place.</text:span></text:p>
            <text:p text:style-name="P19"><text:span text:style-name="T14"/></text:p>
            <text:p text:style-name="P19"><text:span text:style-name="T7"><text:tab/></text:span><text:span text:style-name="T7"><text:tab/></text:span><text:span text:style-name="T7"><text:tab/></text:span><text:span text:style-name="T15"><text:tab/></text:span><text:span text:style-name="T15">– </text:span><text:span text:style-name="T15">Zora Neale Hurston</text:span></text:p>
          </draw:text-box>
        </draw:frame>
      </draw:page>
      <draw:page draw:name="Dec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Monday</text:span></text:p>
          </draw:text-box>
        </draw:frame>
        <draw:frame draw:style-name="gr5" draw:text-style-name="P18" draw:layer="layout" svg:width="11.69cm" svg:height="3.471cm" svg:x="8.354cm" svg:y="1.301cm">
          <draw:text-box>
            <text:p text:style-name="P5"><text:span text:style-name="T7">It is never too late to become what you might have become.</text:span></text:p>
            <text:p text:style-name="P11"><text:span text:style-name="T7"><text:tab/></text:span><text:span text:style-name="T7"><text:tab/></text:span><text:span text:style-name="T7"><text:tab/></text:span><text:span text:style-name="T7"><text:tab/></text:span><text:span text:style-name="T7"><text:tab/></text:span><text:span text:style-name="T7">– </text:span><text:span text:style-name="T7">George Eliot</text:span></text:p>
          </draw:text-box>
        </draw:frame>
      </draw:page>
      <draw:page draw:name="Dec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Tuesday</text:span></text:p>
          </draw:text-box>
        </draw:frame>
        <draw:frame draw:style-name="gr5" draw:text-style-name="P18" draw:layer="layout" svg:width="12.099cm" svg:height="3.471cm" svg:x="7.654cm" svg:y="1.264cm">
          <draw:text-box>
            <text:p text:style-name="P5"><text:span text:style-name="T7">Be yourself. There is something that you can do better than any other. Listen to the inward voice and bravely obey that.</text:span></text:p>
          </draw:text-box>
        </draw:frame>
      </draw:page>
      <draw:page draw:name="Dec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20" draw:layer="layout" svg:width="10.247cm" svg:height="3.471cm" svg:x="8.844cm" svg:y="1.184cm">
          <draw:text-box>
            <text:p text:style-name="P5"><text:span text:style-name="T7">The most important opinion you have is the one you have of yourself, and the most significant things you say all day are those things you say to yourself.</text:span></text:p>
          </draw:text-box>
        </draw:frame>
      </draw:page>
      <draw:page draw:name="Dec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Thursday</text:span></text:p>
          </draw:text-box>
        </draw:frame>
        <draw:frame draw:style-name="gr5" draw:text-style-name="P20" draw:layer="layout" svg:width="11.465cm" svg:height="3.471cm" svg:x="10.62cm" svg:y="1.327cm">
          <draw:text-box>
            <text:p text:style-name="P5"><text:span text:style-name="T7">He who has begun is half done.</text:span></text:p>
            <text:p text:style-name="P11"><text:span text:style-name="T15"><text:tab/></text:span><text:span text:style-name="T15"><text:tab/></text:span><text:span text:style-name="T15">– </text:span><text:span text:style-name="T15">Horace</text:span></text:p>
          </draw:text-box>
        </draw:frame>
      </draw:page>
      <draw:page draw:name="Dec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Friday</text:span></text:p>
          </draw:text-box>
        </draw:frame>
        <draw:frame draw:style-name="gr5" draw:text-style-name="P20" draw:layer="layout" svg:width="11.465cm" svg:height="3.471cm" svg:x="10.521cm" svg:y="1.328cm">
          <draw:text-box>
            <text:p text:style-name="P5"><text:span text:style-name="T7">Well done is better than well said.</text:span></text:p>
            <text:p text:style-name="P11"><text:span text:style-name="T15"><text:tab/></text:span><text:span text:style-name="T15"><text:tab/></text:span><text:span text:style-name="T15">– </text:span><text:span text:style-name="T15">Benjamin Franklin</text:span></text:p>
          </draw:text-box>
        </draw:frame>
      </draw:page>
      <draw:page draw:name="Dec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20" draw:layer="layout" svg:width="8.514cm" svg:height="3.471cm" svg:x="9.787cm" svg:y="1.255cm">
          <draw:text-box>
            <text:p text:style-name="P5"><text:span text:style-name="T7">Success will never be a big step in the future, success is a small step taken just now.</text:span></text:p>
            <text:p text:style-name="P5"><text:span text:style-name="T14"/></text:p>
            <text:p text:style-name="P11"><text:span text:style-name="T15"><text:tab/></text:span><text:span text:style-name="T15"><text:tab/></text:span><text:span text:style-name="T15"><text:tab/></text:span><text:span text:style-name="T15">– </text:span><text:span text:style-name="T15">Jonatan Martensson</text:span></text:p>
          </draw:text-box>
        </draw:frame>
      </draw:page>
      <draw:page draw:name="Dec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Sunday</text:span></text:p>
          </draw:text-box>
        </draw:frame>
        <draw:frame draw:style-name="gr5" draw:text-style-name="P20" draw:layer="layout" svg:width="10.599cm" svg:height="3.471cm" svg:x="8.383cm" svg:y="0.884cm">
          <draw:text-box>
            <text:p text:style-name="P19"><text:span text:style-name="T7">If one advances confidently in the direction of his dreams, and endeavors to live the life which he has imagined, he will meet with a success unexpected in common hours.</text:span></text:p>
            <text:p text:style-name="P19"><text:span text:style-name="T7"><text:tab/></text:span><text:span text:style-name="T7"><text:tab/></text:span><text:span text:style-name="T7"><text:tab/></text:span><text:span text:style-name="T7"><text:tab/></text:span><text:span text:style-name="T15">–</text:span><text:span text:style-name="T7"> </text:span><text:span text:style-name="T7">Henry David Thoreau</text:span></text:p>
          </draw:text-box>
        </draw:frame>
      </draw:page>
      <draw:page draw:name="Dec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Monday</text:span></text:p>
          </draw:text-box>
        </draw:frame>
        <draw:frame draw:style-name="gr5" draw:text-style-name="P20" draw:layer="layout" svg:width="11.736cm" svg:height="3.471cm" svg:x="8.256cm" svg:y="0.535cm">
          <draw:text-box>
            <text:p text:style-name="P19"><text:span text:style-name="T7">We grow great by dreams. All big men are dreamers. They see things in the soft haze of a spring day or in the red fire of a long winter's evening. Some of us let these great dreams die, but others nourish and protect them; nurse them through bad days till they bring them to the sunshine and light which comes always to those who sincerely hope that their dreams will come true</text:span></text:p>
            <text:p text:style-name="P19"><text:span text:style-name="T7"><text:tab/></text:span><text:span text:style-name="T7"><text:tab/></text:span><text:span text:style-name="T7"><text:tab/></text:span><text:span text:style-name="T7"><text:tab/></text:span><text:span text:style-name="T15">–</text:span><text:span text:style-name="T7"> </text:span><text:span text:style-name="T7">Woodrow Wilson</text:span></text:p>
          </draw:text-box>
        </draw:frame>
      </draw:page>
      <draw:page draw:name="Dec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Tuesday</text:span></text:p>
          </draw:text-box>
        </draw:frame>
        <draw:frame draw:style-name="gr5" draw:text-style-name="P20" draw:layer="layout" svg:width="11.587cm" svg:height="3.471cm" svg:x="8.129cm" svg:y="1.281cm">
          <draw:text-box>
            <text:p text:style-name="P5"><text:span text:style-name="T7">Someone's opinion of you does not have to become your reality.</text:span></text:p>
            <text:p text:style-name="P21"><text:span text:style-name="T15"><text:tab/></text:span><text:span text:style-name="T15"><text:tab/></text:span><text:span text:style-name="T15"><text:tab/></text:span><text:span text:style-name="T15"><text:tab/></text:span><text:span text:style-name="T15"><text:tab/></text:span><text:span text:style-name="T15">– </text:span><text:span text:style-name="T15">Les Brown</text:span></text:p>
          </draw:text-box>
        </draw:frame>
      </draw:page>
      <draw:page draw:name="Dec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20" draw:layer="layout" svg:width="9.065cm" svg:height="3.471cm" svg:x="9.348cm" svg:y="1.142cm">
          <draw:text-box>
            <text:p text:style-name="P5"><text:span text:style-name="T7">Never worry about the size of your Christmas tree. <text:s/>In the eyes of children, they are all 30 feet tall.</text:span></text:p>
            <text:p text:style-name="P5"><text:span text:style-name="T14"/></text:p>
            <text:p text:style-name="P22"><text:span text:style-name="T7"><text:tab/></text:span><text:span text:style-name="T7">– </text:span><text:span text:style-name="T7">Larry Wilde, </text:span><text:span text:style-name="T16">The Merry Book of Christmas</text:span></text:p>
          </draw:text-box>
        </draw:frame>
      </draw:page>
      <draw:page draw:name="Dec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Thursday</text:span></text:p>
          </draw:text-box>
        </draw:frame>
        <draw:frame draw:style-name="gr5" draw:text-style-name="P20" draw:layer="layout" svg:width="9.065cm" svg:height="3.471cm" svg:x="10.45cm" svg:y="1.067cm">
          <draw:text-box>
            <text:p text:style-name="P5"><text:span text:style-name="T7">Remember</text:span></text:p>
            <text:p text:style-name="P5"><text:span text:style-name="T7">This December,</text:span></text:p>
            <text:p text:style-name="P5"><text:span text:style-name="T7">That love weighs more than gold!</text:span></text:p>
            <text:p text:style-name="P5"><text:span text:style-name="T14"/></text:p>
            <text:p text:style-name="P22"><text:span text:style-name="T7"><text:tab/></text:span><text:span text:style-name="T7">– </text:span><text:span text:style-name="T7">Josephine Dodge Daskam Bacon</text:span></text:p>
          </draw:text-box>
        </draw:frame>
      </draw:page>
      <draw:page draw:name="Dec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Friday</text:span></text:p>
          </draw:text-box>
        </draw:frame>
        <draw:frame draw:style-name="gr5" draw:text-style-name="P20" draw:layer="layout" svg:width="11.877cm" svg:height="3.471cm" svg:x="7.912cm" svg:y="1.397cm">
          <draw:text-box>
            <text:p text:style-name="P5"><text:span text:style-name="T7">He who has not Christmas in his heart will never find it under a tree.</text:span></text:p>
            <text:p text:style-name="P5"><text:span text:style-name="T14"/></text:p>
            <text:p text:style-name="P22"><text:span text:style-name="T7"><text:tab/></text:span><text:span text:style-name="T7"><text:tab/></text:span><text:span text:style-name="T7"><text:tab/></text:span><text:span text:style-name="T7"><text:tab/></text:span><text:span text:style-name="T7"><text:tab/></text:span><text:span text:style-name="T7">– </text:span><text:span text:style-name="T7">Roy L. Smith</text:span></text:p>
          </draw:text-box>
        </draw:frame>
      </draw:page>
      <draw:page draw:name="Dec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Saturday</text:span></text:p>
          </draw:text-box>
        </draw:frame>
        <draw:frame draw:style-name="gr5" draw:text-style-name="P20" draw:layer="layout" svg:width="12.347cm" svg:height="3.471cm" svg:x="7.607cm" svg:y="1.017cm">
          <draw:text-box>
            <text:p text:style-name="P5"><text:span text:style-name="T7">It was always said of him, that he knew how to keep Christmas well, if any man alive possessed the knowledge. May that be truly said of us, and all of us! And so, as Tiny Tim observed, “God Bless Us, Every One!</text:span></text:p>
            <text:p text:style-name="P22"><text:span text:style-name="T7"><text:tab/></text:span><text:span text:style-name="T7"><text:tab/></text:span><text:span text:style-name="T7"><text:tab/></text:span><text:span text:style-name="T7"><text:tab/></text:span><text:span text:style-name="T7"><text:tab/></text:span><text:span text:style-name="T7">– </text:span><text:span text:style-name="T7">Charles Dickens</text:span></text:p>
          </draw:text-box>
        </draw:frame>
      </draw:page>
      <draw:page draw:name="Dec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Sunday</text:span></text:p>
          </draw:text-box>
        </draw:frame>
        <draw:frame draw:style-name="gr5" draw:text-style-name="P20" draw:layer="layout" svg:width="8.068cm" svg:height="3.471cm" svg:x="9.957cm" svg:y="1.134cm">
          <draw:text-box>
            <text:p text:style-name="P5"><text:span text:style-name="T7">Kind words can be short and easy to speak, but their echoes are truly endless.</text:span></text:p>
            <text:p text:style-name="P22"><text:span text:style-name="T7"><text:tab/></text:span><text:span text:style-name="T7"><text:tab/></text:span><text:span text:style-name="T7"><text:tab/></text:span><text:span text:style-name="T7">– </text:span><text:span text:style-name="T7">Mother Theresa</text:span></text:p>
          </draw:text-box>
        </draw:frame>
      </draw:page>
      <draw:page draw:name="Dec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Monday</text:span></text:p>
          </draw:text-box>
        </draw:frame>
        <draw:frame draw:style-name="gr5" draw:text-style-name="P20" draw:layer="layout" svg:width="9.458cm" svg:height="3.471cm" svg:x="9.1cm" svg:y="1.207cm">
          <draw:text-box>
            <text:p text:style-name="P5"><text:span text:style-name="T7">Let me tell you the secret that has led me to my goal. My strength lies solely in my tenacity.</text:span></text:p>
            <text:p text:style-name="P22"><text:span text:style-name="T7"><text:tab/></text:span><text:span text:style-name="T7"><text:tab/></text:span><text:span text:style-name="T7"><text:tab/></text:span><text:span text:style-name="T7"><text:tab/></text:span><text:span text:style-name="T7">– </text:span><text:span text:style-name="T7">Louis Pasteur</text:span></text:p>
          </draw:text-box>
        </draw:frame>
      </draw:page>
      <draw:page draw:name="Dec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Tuesday</text:span></text:p>
          </draw:text-box>
        </draw:frame>
        <draw:frame draw:style-name="gr5" draw:text-style-name="P20" draw:layer="layout" svg:width="11.587cm" svg:height="3.471cm" svg:x="8.131cm" svg:y="1.283cm">
          <draw:text-box>
            <text:p text:style-name="P5"><text:span text:style-name="T7">It's not whether you get knocked down; it's whether you get up.</text:span></text:p>
            <text:p text:style-name="P21"><text:span text:style-name="T15"><text:tab/></text:span><text:span text:style-name="T15"><text:tab/></text:span><text:span text:style-name="T15"><text:tab/></text:span><text:span text:style-name="T15"><text:tab/></text:span><text:span text:style-name="T15"><text:tab/></text:span><text:span text:style-name="T15">– </text:span><text:span text:style-name="T15">Vince Lombardi</text:span></text:p>
          </draw:text-box>
        </draw:frame>
      </draw:page>
      <draw:page draw:name="Dec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Wednesday</text:span></text:p>
          </draw:text-box>
        </draw:frame>
        <draw:frame draw:style-name="gr5" draw:text-style-name="P20" draw:layer="layout" svg:width="10.755cm" svg:height="3.471cm" svg:x="8.771cm" svg:y="1.155cm">
          <draw:text-box>
            <text:p text:style-name="P5"><text:span text:style-name="T7">Work like you don't need the money, love like you've never been hurt and dance like no one is watching.</text:span></text:p>
            <text:p text:style-name="P22"><text:span text:style-name="T7"><text:tab/></text:span><text:span text:style-name="T7"><text:tab/></text:span><text:span text:style-name="T7"><text:tab/></text:span><text:span text:style-name="T7"><text:tab/></text:span><text:span text:style-name="T7">– </text:span><text:span text:style-name="T7">Randall G. Leighton</text:span></text:p>
          </draw:text-box>
        </draw:frame>
      </draw:page>
      <draw:page draw:name="Dec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Thursday</text:span></text:p>
          </draw:text-box>
        </draw:frame>
        <draw:frame draw:style-name="gr5" draw:text-style-name="P20" draw:layer="layout" svg:width="13.041cm" svg:height="3.471cm" svg:x="9.543cm" svg:y="1.322cm">
          <draw:text-box>
            <text:p text:style-name="P22"><text:span text:style-name="T7">If you cannot be a poet, be the poem.</text:span></text:p>
            <text:p text:style-name="P22"><text:span text:style-name="T15"><text:tab/></text:span><text:span text:style-name="T15"><text:tab/></text:span><text:span text:style-name="T15"><text:tab/></text:span><text:span text:style-name="T15">– </text:span><text:span text:style-name="T15">David Carradine</text:span></text:p>
          </draw:text-box>
        </draw:frame>
      </draw:page>
      <draw:page draw:name="Dec 31" draw:style-name="dp1" draw:master-page-name="Default">
        <office:forms form:automatic-focus="false" form:apply-design-mode="false"/>
        <draw:frame draw:style-name="gr1" draw:text-style-name="P2" draw:layer="layout" svg:width="2.674cm" svg:height="2.118cm" svg:x="0.309cm" svg:y="0.304cm">
          <draw:text-box>
            <text:p text:style-name="P1"><text:span text:style-name="T1">31</text:span></text:p>
          </draw:text-box>
        </draw:frame>
        <draw:frame draw:style-name="gr2" draw:text-style-name="P4" draw:layer="layout" svg:width="3.273cm" svg:height="1.034cm" svg:x="0.367cm" svg:y="2.551cm">
          <draw:text-box>
            <text:p text:style-name="P3"><text:span text:style-name="T2">Friday</text:span></text:p>
          </draw:text-box>
        </draw:frame>
        <draw:frame draw:style-name="gr5" draw:text-style-name="P20" draw:layer="layout" svg:width="13.041cm" svg:height="3.471cm" svg:x="9.835cm" svg:y="1.396cm">
          <draw:text-box>
            <text:p text:style-name="P22"><text:span text:style-name="T7">May you live all the days of your life.</text:span></text:p>
            <text:p text:style-name="P22"><text:span text:style-name="T15"><text:tab/></text:span><text:span text:style-name="T15"><text:tab/></text:span><text:span text:style-name="T15"><text:tab/></text:span><text:span text:style-name="T15">– </text:span><text:span text:style-name="T15">Jonathan Swif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59cm" svg:x="3.591cm" svg:y="1.48cm">
        <draw:text-box>
          <text:p text:style-name="MP2"><text:span text:style-name="MT1"><text:s text:c="10"/></text:span><text:span text:style-name="MT1">1 <text:s/>2 <text:s/>3 <text:s/>4 <text:s/>5 <text:s/>6 <text:s/>7 <text:s/>8 <text:s/>9 10 11 12 13 14 15 16 17 18 19 20 21 22 23 24 25 26 27 28 29 30 31</text:span></text:p>
        </draw:text-box>
      </draw:frame>
      <draw:frame draw:style-name="Mgr8" draw:text-style-name="MP5" draw:layer="backgroundobjects" svg:width="2.797cm" svg:height="0.628cm" svg:x="3.918cm" svg:y="0.558cm">
        <draw:text-box>
          <text:p text:style-name="MP4"><text:span text:style-name="MT2">December</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December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4"/></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2.886cm" svg:y="3.377cm">
        <draw:text-box>
          <text:p text:style-name="MP4"><text:span text:style-name="MT5">November</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19"/></text:span><text:span text:style-name="MT4">1 <text:s/>2 <text:s/>3 <text:s/>4 <text:s/>5 <text:s/>6 <text:s/>7 <text:s/>8 <text:s/>9 10 11 12 13 14 15 16 17 18 19 20 21 22 23 24 25 26 27 28 29 30 31</text:span></text:p>
        </draw:text-box>
      </draw:frame>
      <draw:frame draw:style-name="Mgr13" draw:text-style-name="MP10" draw:layer="backgroundobjects" svg:width="2.005cm" svg:height="0.565cm" svg:x="4.902cm" svg:y="3.364cm">
        <draw:text-box>
          <text:p text:style-name="MP4"><text:span text:style-name="MT5">January</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8-30T14:28:14.71</dc:date>
    <meta:printed-by>Angel Woodings</meta:printed-by>
    <meta:print-date>2010-01-29T14:03:08.71</meta:print-date>
    <meta:editing-cycles>319</meta:editing-cycles>
    <meta:editing-duration>PT60H58M14S</meta:editing-duration>
    <meta:document-statistic meta:object-count="553"/>
    <meta:user-defined meta:name="Info 1"/>
    <meta:user-defined meta:name="Info 2"/>
    <meta:user-defined meta:name="Info 3"/>
    <meta:user-defined meta:name="Info 4"/>
  </office:meta>
</office:document-meta>
</file>