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margin-top="0cm" fo:margin-bottom="0.152cm" fo:text-align="justify"/>
    </style:style>
    <style:style style:name="P6" style:family="paragraph">
      <style:paragraph-properties fo:text-align="justify"/>
    </style:style>
    <style:style style:name="P7" style:family="paragraph">
      <style:paragraph-properties fo:text-align="justify"/>
      <style:text-properties style:use-window-font-color="true" fo:font-family="'Blue Highway'" style:font-pitch="variable" fo:font-size="14pt" style:font-size-asian="14pt" style:font-size-complex="14pt"/>
    </style:style>
    <style:style style:name="P8" style:family="paragraph">
      <style:paragraph-properties fo:margin-top="0cm" fo:margin-bottom="0.152cm" fo:text-align="start"/>
    </style:style>
    <style:style style:name="P9" style:family="paragraph">
      <style:paragraph-properties fo:text-align="justify"/>
      <style:text-properties fo:font-family="'Blue Highway'" style:font-pitch="variable" fo:font-size="14pt" style:font-size-asian="14pt" style:font-size-complex="14pt"/>
    </style:style>
    <style:style style:name="P10" style:family="paragraph">
      <style:text-properties fo:font-family="'Blue Highway'" style:font-pitch="variable" fo:font-size="14pt" style:font-size-asian="14pt" style:font-size-complex="14pt"/>
    </style:style>
    <style:style style:name="P11" style:family="paragraph">
      <style:paragraph-properties fo:margin-top="0cm" fo:margin-bottom="0.152cm" fo:line-height="100%" fo:text-align="justify" style:text-autospace="none"/>
    </style:style>
    <style:style style:name="P12" style:family="paragraph">
      <style:paragraph-properties fo:margin-top="0cm" fo:margin-bottom="0cm" fo:line-height="100%" fo:text-align="justify" style:text-autospace="none"/>
    </style:style>
    <style:style style:name="P13"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4" style:family="paragraph">
      <style:paragraph-properties fo:margin-top="0cm" fo:margin-bottom="0.152cm" style:text-autospace="none"/>
    </style:style>
    <style:style style:name="P15"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6" style:family="paragraph">
      <style:paragraph-properties fo:margin-top="0cm" fo:margin-bottom="0.152cm" fo:line-height="100%" fo:text-align="start" style:text-autospace="none"/>
    </style:style>
    <style:style style:name="P17" style:family="paragraph">
      <style:paragraph-properties fo:line-height="100%" fo:text-align="start" style:text-autospace="none"/>
    </style:style>
    <style:style style:name="P18"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9" style:family="paragraph">
      <style:paragraph-properties fo:margin-top="0cm" fo:margin-bottom="0.152cm" fo:text-align="justify" style:text-autospace="none"/>
    </style:style>
    <style:style style:name="P20"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agraph-properties fo:margin-top="0cm" fo:margin-bottom="0.152cm" style:text-autospace="none">
        <style:tab-stops>
          <style:tab-stop style:position="1.304cm"/>
        </style:tab-stops>
      </style:paragraph-properties>
    </style:style>
    <style:style style:name="P22"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agraph-properties fo:margin-top="0cm" fo:margin-bottom="0.102cm"/>
    </style:style>
    <style:style style:name="P24" style:family="paragraph">
      <style:paragraph-properties fo:margin-top="0cm" fo:margin-bottom="0.102cm" style:text-autospace="none"/>
    </style:style>
    <style:style style:name="P25"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agraph-properties fo:margin-top="0cm" fo:margin-bottom="0.102cm" fo:line-height="100%" fo:text-align="start" style:text-autospace="none"/>
    </style:style>
    <style:style style:name="P27" style:family="paragraph">
      <style:paragraph-properties fo:margin-top="0cm" fo:margin-bottom="0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fo:font-family="'Blue Highway'" style:font-pitch="variable" fo:font-size="14pt" style:font-size-asian="14pt" style:font-size-complex="14pt"/>
    </style:style>
    <style:style style:name="T5"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6" style:family="text">
      <style:text-properties style:use-window-font-color="true" style:text-outline="false" style:text-line-through-style="none" fo:font-family="'Blue Highway'" style:font-pitch="variable" fo:font-size="14pt" fo:font-style="italic" fo:text-shadow="none" style:text-underline-style="none" style:font-family-asian="Verdana" style:font-family-generic-asian="swiss" style:font-pitch-asian="variable" style:font-size-asian="14pt" style:font-style-asian="italic" style:font-family-complex="Verdana" style:font-family-generic-complex="swiss" style:font-pitch-complex="variable" style:font-size-complex="14pt" style:font-style-complex="italic" style:text-emphasize="none" style:font-relief="none"/>
    </style:style>
    <style:style style:name="T7"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8" style:family="text">
      <style:text-properties style:use-window-font-color="true" fo:font-family="'Blue Highway'" style:font-pitch="variable"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0" style:family="text">
      <style:text-properties fo:color="#000000"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1" style:family="text">
      <style:text-properties fo:color="#000000" style:text-outline="false" style:text-line-through-style="none" fo:font-family="'Blue Highway'" style:font-pitch="variable" fo:font-size="14pt" fo:font-style="italic" fo:text-shadow="none" style:text-underline-style="none" fo:font-weight="normal" style:font-family-asian="Verdana" style:font-family-generic-asian="swiss" style:font-pitch-asian="variable" style:font-size-asian="14pt" style:font-style-asian="italic" style:font-weight-asian="normal" style:font-family-complex="Verdana" style:font-family-generic-complex="swiss" style:font-pitch-complex="variable" style:font-size-complex="14pt"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Aug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Sunday</text:span></text:p>
          </draw:text-box>
        </draw:frame>
        <draw:frame draw:style-name="gr3" draw:text-style-name="P7" draw:layer="layout" svg:width="12.371cm" svg:height="2.253cm" svg:x="8.958cm" svg:y="1.251cm">
          <draw:text-box>
            <text:p text:style-name="P5"><text:span text:style-name="T3">Not until we are lost do we begin to find ourselves.</text:span></text:p>
            <text:p text:style-name="P6"><text:span text:style-name="T4"><text:tab/></text:span><text:span text:style-name="T4"><text:tab/></text:span><text:span text:style-name="T4"><text:tab/></text:span><text:span text:style-name="T4"><text:tab/></text:span><text:span text:style-name="T4">– </text:span><text:span text:style-name="T4">Henry David Thoreau</text:span></text:p>
            <text:p><text:span text:style-name="T3"/></text:p>
          </draw:text-box>
        </draw:frame>
      </draw:page>
      <draw:page draw:name="Aug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Monday</text:span></text:p>
          </draw:text-box>
        </draw:frame>
        <draw:frame draw:style-name="gr4" draw:text-style-name="P9" draw:layer="layout" svg:width="9.728cm" svg:height="3cm" svg:x="9.174cm" svg:y="1.096cm">
          <draw:text-box>
            <text:p text:style-name="P8"><text:span text:style-name="T4">It does not require many words to speak the truth.</text:span></text:p>
            <text:p><text:span text:style-name="T4"><text:tab/></text:span><text:span text:style-name="T4"><text:tab/></text:span><text:span text:style-name="T4"><text:tab/></text:span><text:span text:style-name="T4"><text:tab/></text:span><text:span text:style-name="T4">– </text:span><text:span text:style-name="T4">Chief Joseph</text:span></text:p>
          </draw:text-box>
        </draw:frame>
      </draw:page>
      <draw:page draw:name="Aug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Tuesday</text:span></text:p>
          </draw:text-box>
        </draw:frame>
        <draw:frame draw:style-name="gr5" draw:text-style-name="P10" draw:layer="layout" svg:width="9.799cm" svg:height="4.636cm" svg:x="8.942cm" svg:y="1.233cm">
          <draw:text-box>
            <text:p text:style-name="P5"><text:span text:style-name="T4">It is easier to act yourself into a better way of feeling than to feel yourself into a better way of action.</text:span></text:p>
            <text:p text:style-name="P6"><text:span text:style-name="T4"><text:tab/></text:span><text:span text:style-name="T4"><text:tab/></text:span><text:span text:style-name="T4"><text:tab/></text:span><text:span text:style-name="T4"><text:tab/></text:span><text:span text:style-name="T4">– </text:span><text:span text:style-name="T4">O.H. Mowrer</text:span></text:p>
          </draw:text-box>
        </draw:frame>
      </draw:page>
      <draw:page draw:name="Aug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13" draw:layer="layout" svg:width="12.602cm" svg:height="3.471cm" svg:x="8.176cm" svg:y="1.318cm">
          <draw:text-box>
            <text:p text:style-name="P11"><text:span text:style-name="T3">The final forming of a person's character lies in their own hands.</text:span></text:p>
            <text:p text:style-name="P12"><text:span text:style-name="T3"><text:tab/></text:span><text:span text:style-name="T3"><text:tab/></text:span><text:span text:style-name="T3"><text:tab/></text:span><text:span text:style-name="T3"><text:tab/></text:span><text:span text:style-name="T3"> <text:s text:c="8"/>– </text:span><text:span text:style-name="T3">Anne Frank</text:span></text:p>
          </draw:text-box>
        </draw:frame>
      </draw:page>
      <draw:page draw:name="Aug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Thursday</text:span></text:p>
          </draw:text-box>
        </draw:frame>
        <draw:frame draw:style-name="gr7" draw:text-style-name="P15" draw:layer="layout" svg:width="10.965cm" svg:height="1.835cm" svg:x="8.832cm" svg:y="1.221cm">
          <draw:text-box>
            <text:p text:style-name="P14"><text:span text:style-name="T5">There is always time to make right what is wrong.</text:span></text:p>
            <text:p text:style-name="P14"><text:span text:style-name="T5"><text:tab/></text:span><text:span text:style-name="T5"><text:tab/></text:span><text:span text:style-name="T5"><text:tab/></text:span><text:span text:style-name="T5">– </text:span><text:span text:style-name="T5">Susan Griffin</text:span><text:span text:style-name="T5"><text:line-break/></text:span><text:span text:style-name="T5"><text:tab/></text:span><text:span text:style-name="T5"><text:tab/></text:span><text:span text:style-name="T5"><text:tab/></text:span><text:span text:style-name="T5"> <text:s text:c="2"/></text:span><text:span text:style-name="T6">I Like to Think of Harriet Tubman</text:span></text:p>
          </draw:text-box>
        </draw:frame>
      </draw:page>
      <draw:page draw:name="Aug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18" draw:layer="layout" svg:width="12.152cm" svg:height="3.471cm" svg:x="7.995cm" svg:y="0.735cm">
          <draw:text-box>
            <text:p text:style-name="P16"><text:span text:style-name="T7">Whenever we face pain – our own or another's – our hearts open still more... Whatever healing work we each do contributes to the healing of all of us. Remember: we are all swirling in the soup together.</text:span></text:p>
            <text:p text:style-name="P17"><text:span text:style-name="T7"><text:tab/></text:span><text:span text:style-name="T7"><text:tab/></text:span><text:span text:style-name="T7"><text:tab/></text:span><text:span text:style-name="T7"><text:tab/></text:span><text:span text:style-name="T7">– </text:span><text:span text:style-name="T7">SARK</text:span><text:span text:style-name="T7"><text:line-break/></text:span><text:span text:style-name="T7"><text:tab/></text:span><text:span text:style-name="T7"><text:tab/></text:span><text:span text:style-name="T7"><text:tab/></text:span><text:span text:style-name="T7"><text:tab/></text:span><text:span text:style-name="T7"> <text:s text:c="2"/></text:span><text:span text:style-name="T8">Juicy Living Cards</text:span></text:p>
          </draw:text-box>
        </draw:frame>
      </draw:page>
      <draw:page draw:name="Aug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0" draw:layer="layout" svg:width="11.38cm" svg:height="3.471cm" svg:x="8.151cm" svg:y="1.322cm">
          <draw:text-box>
            <text:p text:style-name="P19"><text:span text:style-name="T9">Confidence: When you have confidence, you can have a lot of fun. And when you have fun, you can do amazing things.</text:span></text:p>
          </draw:text-box>
        </draw:frame>
      </draw:page>
      <draw:page draw:name="Aug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2" draw:layer="layout" svg:width="12.602cm" svg:height="3.471cm" svg:x="10.253cm" svg:y="1.51cm">
          <draw:text-box>
            <text:p text:style-name="P21"><text:span text:style-name="T9">Worry: A misuse of your imagination.</text:span></text:p>
          </draw:text-box>
        </draw:frame>
      </draw:page>
      <draw:page draw:name="Aug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2" draw:layer="layout" svg:width="12.067cm" svg:height="3.471cm" svg:x="7.985cm" svg:y="1.398cm">
          <draw:text-box>
            <text:p text:style-name="P23"><text:span text:style-name="T9">Changing my own actions may not change the world, but it's a start.</text:span></text:p>
            <text:p text:style-name="P24"><text:span text:style-name="T10"><text:tab/></text:span><text:span text:style-name="T10"><text:tab/></text:span><text:span text:style-name="T10"><text:tab/></text:span><text:span text:style-name="T10"><text:tab/></text:span><text:span text:style-name="T10"><text:tab/></text:span><text:span text:style-name="T10">– </text:span><text:span text:style-name="T10">Jacqueline Pearce</text:span></text:p>
          </draw:text-box>
        </draw:frame>
      </draw:page>
      <draw:page draw:name="Aug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2" draw:layer="layout" svg:width="12.15cm" svg:height="3.471cm" svg:x="8.15cm" svg:y="1.214cm">
          <draw:text-box>
            <text:p text:style-name="P23"><text:span text:style-name="T9">How could we ever put the book down? We live with the words.</text:span></text:p>
            <text:p text:style-name="P24"><text:span text:style-name="T10"><text:tab/></text:span><text:span text:style-name="T10"><text:tab/></text:span><text:span text:style-name="T10"><text:tab/></text:span><text:span text:style-name="T10"><text:tab/></text:span><text:span text:style-name="T10">– </text:span><text:span text:style-name="T10">SARK</text:span><text:span text:style-name="T10"><text:line-break/></text:span><text:span text:style-name="T10"><text:tab/></text:span><text:span text:style-name="T10"><text:tab/></text:span><text:span text:style-name="T10"><text:tab/></text:span><text:span text:style-name="T10"><text:tab/></text:span><text:span text:style-name="T10"> <text:s text:c="2"/></text:span><text:span text:style-name="T11">Juicy Living Cards</text:span></text:p>
          </draw:text-box>
        </draw:frame>
      </draw:page>
      <draw:page draw:name="Aug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2" draw:layer="layout" svg:width="12.774cm" svg:height="3.483cm" svg:x="7.459cm" svg:y="0.518cm">
          <draw:text-box>
            <text:p text:style-name="P14"><text:span text:style-name="T9">Insecurity is the greatest social piranha in the pool of human existence. Yet discovering that no matter what anyone else thinks, you can still choose your own thoughts, manifest your own things, and live happily ever after is like wearing underwater, titanium body armor in your favorite color, with built-in rabbit ear slippers and a ghetto-like hoodie.</text:span></text:p>
            <text:p text:style-name="P24"><text:span text:style-name="T10"><text:tab/></text:span><text:span text:style-name="T10"><text:tab/></text:span><text:span text:style-name="T10"><text:tab/></text:span><text:span text:style-name="T10"><text:tab/></text:span><text:span text:style-name="T10">– </text:span><text:span text:style-name="T10">Mike Dooley</text:span><text:span text:style-name="T10"><text:line-break/></text:span><text:span text:style-name="T10"><text:tab/></text:span><text:span text:style-name="T10"><text:tab/></text:span><text:span text:style-name="T10"><text:tab/></text:span><text:span text:style-name="T10"><text:tab/></text:span><text:span text:style-name="T10"> <text:s text:c="2"/></text:span><text:span text:style-name="T11">Notes from the Universe</text:span></text:p>
          </draw:text-box>
        </draw:frame>
      </draw:page>
      <draw:page draw:name="Aug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2" draw:layer="layout" svg:width="12.774cm" svg:height="3.471cm" svg:x="8.041cm" svg:y="1.454cm">
          <draw:text-box>
            <text:p text:style-name="P14"><text:span text:style-name="T9">You can't wait for inspiration. You have to go after it with a club.</text:span></text:p>
            <text:p text:style-name="P24"><text:span text:style-name="T10"><text:tab/></text:span><text:span text:style-name="T10"><text:tab/></text:span><text:span text:style-name="T10"><text:tab/></text:span><text:span text:style-name="T10"><text:tab/></text:span><text:span text:style-name="T10">– </text:span><text:span text:style-name="T10">Jack London</text:span></text:p>
          </draw:text-box>
        </draw:frame>
      </draw:page>
      <draw:page draw:name="Aug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2" draw:layer="layout" svg:width="12.601cm" svg:height="3.471cm" svg:x="7.825cm" svg:y="1.435cm">
          <draw:text-box>
            <text:p text:style-name="P14"><text:span text:style-name="T9">The best way to cheer yourself up is to try to cheer somebody else up.</text:span></text:p>
            <text:p text:style-name="P14"><text:span text:style-name="T9"><text:tab/></text:span><text:span text:style-name="T9"><text:tab/></text:span><text:span text:style-name="T9"><text:tab/></text:span><text:span text:style-name="T9"><text:tab/></text:span><text:span text:style-name="T9"><text:tab/></text:span><text:span text:style-name="T9">– </text:span><text:span text:style-name="T9">Mark Twain</text:span></text:p>
          </draw:text-box>
        </draw:frame>
      </draw:page>
      <draw:page draw:name="Aug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2" draw:layer="layout" svg:width="12.949cm" svg:height="3.471cm" svg:x="7.315cm" svg:y="1.154cm">
          <draw:text-box>
            <text:p text:style-name="P14"><text:span text:style-name="T9">Life is 10 percent of what happens to me and 90 percent how I react to it. And so it is with you. We are in charge of our attitudes.</text:span></text:p>
            <text:p text:style-name="P14"><text:span text:style-name="T9"><text:tab/></text:span><text:span text:style-name="T9"><text:tab/></text:span><text:span text:style-name="T9"><text:tab/></text:span><text:span text:style-name="T9"><text:tab/></text:span><text:span text:style-name="T9"><text:tab/></text:span><text:span text:style-name="T9">– </text:span><text:span text:style-name="T9">Charles Swindoll</text:span></text:p>
          </draw:text-box>
        </draw:frame>
      </draw:page>
      <draw:page draw:name="Aug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5" draw:layer="layout" svg:width="11.035cm" svg:height="3.471cm" svg:x="8.292cm" svg:y="0.899cm">
          <draw:text-box>
            <text:p text:style-name="P16"><text:span text:style-name="T9">It is perfectly possible to get what you think you want and be miserable. It's possible too, to never get it but deeply enjoy the process of trying. In this world, there are only two tragedies. One is not getting what one wants, and the other is getting it.</text:span></text:p>
            <text:p text:style-name="P16"><text:span text:style-name="T9"><text:tab/></text:span><text:span text:style-name="T9"><text:tab/></text:span><text:span text:style-name="T9"><text:tab/></text:span><text:span text:style-name="T9"><text:tab/></text:span><text:span text:style-name="T9">– </text:span><text:span text:style-name="T9">Oscar Wilde</text:span></text:p>
          </draw:text-box>
        </draw:frame>
      </draw:page>
      <draw:page draw:name="Aug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0.089cm" svg:height="3.471cm" svg:x="9.086cm" svg:y="1.311cm">
          <draw:text-box>
            <text:p text:style-name="P26"><text:span text:style-name="T9">Great dancers are not great because of their technique; they are great because of their passion.</text:span></text:p>
            <text:p text:style-name="P27"><text:span text:style-name="T9"><text:tab/></text:span><text:span text:style-name="T9"><text:tab/></text:span><text:span text:style-name="T9"><text:tab/></text:span><text:span text:style-name="T9">– </text:span><text:span text:style-name="T9">Martha Graham</text:span></text:p>
          </draw:text-box>
        </draw:frame>
      </draw:page>
      <draw:page draw:name="Aug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5" draw:layer="layout" svg:width="8.423cm" svg:height="3.471cm" svg:x="10.256cm" svg:y="1.31cm">
          <draw:text-box>
            <text:p text:style-name="P16"><text:span text:style-name="T9">Good judgement comes from experience; experience comes from bad judgement.</text:span></text:p>
          </draw:text-box>
        </draw:frame>
      </draw:page>
      <draw:page draw:name="Aug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5" draw:layer="layout" svg:width="11.869cm" svg:height="3.471cm" svg:x="8.642cm" svg:y="1.431cm">
          <draw:text-box>
            <text:p text:style-name="P16"><text:span text:style-name="T9">We figure great careers aren't made. They're experienced.</text:span></text:p>
          </draw:text-box>
        </draw:frame>
      </draw:page>
      <draw:page draw:name="Aug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5" draw:layer="layout" svg:width="10.74cm" svg:height="3.471cm" svg:x="8.745cm" svg:y="1.223cm">
          <draw:text-box>
            <text:p text:style-name="P16"><text:span text:style-name="T9">It's your ability to inspire and uplift other people that matters, not your ability to outdo them.</text:span></text:p>
          </draw:text-box>
        </draw:frame>
      </draw:page>
      <draw:page draw:name="Aug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5" draw:layer="layout" svg:width="12.317cm" svg:height="3.471cm" svg:x="9.838cm" svg:y="1.352cm">
          <draw:text-box>
            <text:p text:style-name="P16"><text:span text:style-name="T9">Nothing is worth more than this day.</text:span></text:p>
            <text:p text:style-name="P16"><text:span text:style-name="T9"><text:tab/></text:span><text:span text:style-name="T9"><text:tab/></text:span><text:span text:style-name="T9"><text:tab/></text:span><text:span text:style-name="T9">– </text:span><text:span text:style-name="T9">Goethe</text:span></text:p>
          </draw:text-box>
        </draw:frame>
      </draw:page>
      <draw:page draw:name="Aug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5" draw:layer="layout" svg:width="8.018cm" svg:height="3.471cm" svg:x="9.819cm" svg:y="1.216cm">
          <draw:text-box>
            <text:p text:style-name="P26"><text:span text:style-name="T9">If you always do what you've always done, you'll always get what you've always got.</text:span></text:p>
            <text:p text:style-name="P16"><text:span text:style-name="T10"><text:tab/></text:span><text:span text:style-name="T10"><text:tab/></text:span><text:span text:style-name="T10"><text:tab/></text:span><text:span text:style-name="T10">– </text:span><text:span text:style-name="T10">Susan Jeffries</text:span></text:p>
          </draw:text-box>
        </draw:frame>
      </draw:page>
      <draw:page draw:name="Aug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5" draw:layer="layout" svg:width="7.082cm" svg:height="3.471cm" svg:x="10.2cm" svg:y="1.149cm">
          <draw:text-box>
            <text:p text:style-name="P26"><text:span text:style-name="T9">Everyone thinks of changing the world, but no one thinks of changing himself.</text:span></text:p>
            <text:p text:style-name="P26"><text:span text:style-name="T9"><text:tab/></text:span><text:span text:style-name="T9"><text:tab/></text:span><text:span text:style-name="T9"><text:tab/></text:span><text:span text:style-name="T9">– </text:span><text:span text:style-name="T9">Leo Tolstoy</text:span></text:p>
          </draw:text-box>
        </draw:frame>
      </draw:page>
      <draw:page draw:name="Aug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0.755cm" svg:height="3.471cm" svg:x="8.531cm" svg:y="1.272cm">
          <draw:text-box>
            <text:p text:style-name="P26"><text:span text:style-name="T9">Every new beginning comes from some other beginning's end.</text:span></text:p>
            <text:p text:style-name="P26"><text:span text:style-name="T9"><text:tab/></text:span><text:span text:style-name="T9"><text:tab/></text:span><text:span text:style-name="T9"><text:tab/></text:span><text:span text:style-name="T9"><text:tab/></text:span><text:span text:style-name="T9">– </text:span><text:span text:style-name="T9">Closing Time by Semisonic</text:span></text:p>
          </draw:text-box>
        </draw:frame>
      </draw:page>
      <draw:page draw:name="Aug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5" draw:layer="layout" svg:width="8.39cm" svg:height="3.471cm" svg:x="10.22cm" svg:y="1.65cm">
          <draw:text-box>
            <text:p text:style-name="P26"><text:span text:style-name="T9">When you are in a hole, stop digging.</text:span></text:p>
          </draw:text-box>
        </draw:frame>
      </draw:page>
      <draw:page draw:name="Aug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5" draw:layer="layout" svg:width="10.685cm" svg:height="3.471cm" svg:x="8.777cm" svg:y="1.515cm">
          <draw:text-box>
            <text:p text:style-name="P26"><text:span text:style-name="T10">People come into our lives for a reason, season or a lifetime.</text:span></text:p>
          </draw:text-box>
        </draw:frame>
      </draw:page>
      <draw:page draw:name="Aug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5" draw:layer="layout" svg:width="12.101cm" svg:height="3.471cm" svg:x="7.862cm" svg:y="1.407cm">
          <draw:text-box>
            <text:p text:style-name="P26"><text:span text:style-name="T9">To double your successes, you might have to double your failure rate.</text:span></text:p>
          </draw:text-box>
        </draw:frame>
      </draw:page>
      <draw:page draw:name="Aug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5" draw:layer="layout" svg:width="11.022cm" svg:height="3.471cm" svg:x="8.332cm" svg:y="1.267cm">
          <draw:text-box>
            <text:p text:style-name="P26"><text:span text:style-name="T9">Children have never been very good at listening to their elders, but they have never failed to imitate them.</text:span></text:p>
            <text:p text:style-name="P26"><text:span text:style-name="T9"><text:tab/></text:span><text:span text:style-name="T9"><text:tab/></text:span><text:span text:style-name="T9"><text:tab/></text:span><text:span text:style-name="T9"><text:tab/></text:span><text:span text:style-name="T9">– </text:span><text:span text:style-name="T9">James Baldwin</text:span></text:p>
          </draw:text-box>
        </draw:frame>
      </draw:page>
      <draw:page draw:name="Aug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5" draw:layer="layout" svg:width="9.217cm" svg:height="3.471cm" svg:x="9.728cm" svg:y="1.214cm">
          <draw:text-box>
            <text:p text:style-name="P26"><text:span text:style-name="T9">Hating people is like burning down your own house to get rid of a rat.</text:span></text:p>
            <text:p text:style-name="P26"><text:span text:style-name="T10"><text:tab/></text:span><text:span text:style-name="T10"><text:tab/></text:span><text:span text:style-name="T10"><text:tab/></text:span><text:span text:style-name="T10">– </text:span><text:span text:style-name="T10">Henry Emerson Fosdick</text:span></text:p>
          </draw:text-box>
        </draw:frame>
      </draw:page>
      <draw:page draw:name="Aug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5" draw:layer="layout" svg:width="13.041cm" svg:height="3.471cm" svg:x="7.299cm" svg:y="1.32cm">
          <draw:text-box>
            <text:p text:style-name="P26"><text:span text:style-name="T9">Let us so live that when we come to die even the undertaker will be sorry.</text:span></text:p>
            <text:p text:style-name="P26"><text:span text:style-name="T10"><text:tab/></text:span><text:span text:style-name="T10"><text:tab/></text:span><text:span text:style-name="T10"><text:tab/></text:span><text:span text:style-name="T10"><text:tab/></text:span><text:span text:style-name="T10"><text:tab/></text:span><text:span text:style-name="T10">– </text:span><text:span text:style-name="T10">Mark Twain</text:span></text:p>
          </draw:text-box>
        </draw:frame>
      </draw:page>
      <draw:page draw:name="Aug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0.817cm" svg:height="3.471cm" svg:x="8.58cm" svg:y="1.163cm">
          <draw:text-box>
            <text:p text:style-name="P26"><text:span text:style-name="T9">When we seek to discover the best in others, we somehow bring out the best in ourselves.</text:span></text:p>
            <text:p text:style-name="P26"><text:span text:style-name="T9"><text:tab/></text:span><text:span text:style-name="T9"><text:tab/></text:span><text:span text:style-name="T9"><text:tab/></text:span><text:span text:style-name="T9">– </text:span><text:span text:style-name="T9">William Arthur Ward</text:span></text:p>
          </draw:text-box>
        </draw:frame>
      </draw:page>
      <draw:page draw:name="Aug 31" draw:style-name="dp1" draw:master-page-name="Default">
        <office:forms form:automatic-focus="false" form:apply-design-mode="false"/>
        <draw:frame draw:style-name="gr1" draw:text-style-name="P2" draw:layer="layout" svg:width="2.674cm" svg:height="2.118cm" svg:x="0.309cm" svg:y="0.304cm">
          <draw:text-box>
            <text:p text:style-name="P1"><text:span text:style-name="T1">31</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5" draw:layer="layout" svg:width="11.499cm" svg:height="3.471cm" svg:x="8.178cm" svg:y="1.356cm">
          <draw:text-box>
            <text:p text:style-name="P26"><text:span text:style-name="T9">Persistent people begin their success where others end in failures.</text:span></text:p>
            <text:p text:style-name="P26"><text:span text:style-name="T9"><text:tab/></text:span><text:span text:style-name="T9"><text:tab/></text:span><text:span text:style-name="T9"><text:tab/></text:span><text:span text:style-name="T9"><text:tab/></text:span><text:span text:style-name="T9">– </text:span><text:span text:style-name="T9">Edward Egglest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text:span><text:span text:style-name="MT1">1 <text:s/>2 <text:s/>3 <text:s/>4 <text:s/>5 <text:s/>6 <text:s/>7 <text:s/>8 <text:s/>9 10 11 12 13 14 15 16 17 18 19 20 21 22 23 24 25 26 27 28 29 30 31</text:span></text:p>
        </draw:text-box>
      </draw:frame>
      <draw:frame draw:style-name="Mgr8" draw:text-style-name="MP5" draw:layer="backgroundobjects" svg:width="2.797cm" svg:height="0.628cm" svg:x="3.918cm" svg:y="0.558cm">
        <draw:text-box>
          <text:p text:style-name="MP4"><text:span text:style-name="MT2">August</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August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13"/></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2.886cm" svg:y="3.377cm">
        <draw:text-box>
          <text:p text:style-name="MP4"><text:span text:style-name="MT5">July</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0"/></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4.902cm" svg:y="3.364cm">
        <draw:text-box>
          <text:p text:style-name="MP4"><text:span text:style-name="MT5">September</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6-12T19:59:56.16</dc:date>
    <meta:printed-by>Angel Woodings</meta:printed-by>
    <meta:print-date>2010-01-29T14:03:08.71</meta:print-date>
    <meta:editing-cycles>252</meta:editing-cycles>
    <meta:editing-duration>PT54H24M52S</meta:editing-duration>
    <meta:document-statistic meta:object-count="553"/>
    <meta:user-defined meta:name="Info 1"/>
    <meta:user-defined meta:name="Info 2"/>
    <meta:user-defined meta:name="Info 3"/>
    <meta:user-defined meta:name="Info 4"/>
  </office:meta>
</office:document-meta>
</file>